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fo:line-height="150%" fo:text-align="end" style:justify-single-word="false" style:page-number="auto" fo:background-color="#ffffff">
        <style:background-image/>
      </style:paragraph-properties>
    </style:style>
    <style:style style:name="P3" style:family="paragraph" style:parent-style-name="Standard">
      <style:paragraph-properties fo:line-height="150%" fo:text-align="end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</style:style>
    <style:style style:name="P5" style:family="paragraph" style:parent-style-name="Standard">
      <style:paragraph-properties fo:line-height="150%" fo:text-align="end" style:justify-single-word="false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200%" fo:text-align="end" style:justify-single-word="false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line-height="200%"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pt" fo:font-style="italic" style:font-size-asian="14pt" style:font-style-asian="italic" style:font-size-complex="14pt"/>
    </style:style>
    <style:style style:name="P12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3" style:family="paragraph" style:parent-style-name="Standard">
      <style:paragraph-properties fo:line-height="200%" fo:text-align="end" style:justify-single-word="false" fo:background-color="#ffffff">
        <style:background-image/>
      </style:paragraph-properties>
    </style:style>
    <style:style style:name="P14" style:family="paragraph" style:parent-style-name="Standard">
      <style:paragraph-properties fo:margin-left="0cm" fo:margin-right="0cm" fo:text-align="center" style:justify-single-word="false" fo:text-indent="1.27cm" style:auto-text-indent="false" fo:background-color="#ffffff">
        <style:background-image/>
      </style:paragraph-properties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italic" style:font-size-asian="14pt" style:font-style-asian="italic" style:font-size-complex="14pt"/>
    </style:style>
    <style:style style:name="T4" style:family="text">
      <style:text-properties fo:font-size="12pt" style:font-size-asian="12pt" style:font-size-complex="14pt"/>
    </style:style>
    <style:style style:name="T5" style:family="text">
      <style:text-properties fo:font-size="12pt" fo:font-style="italic" style:font-size-asian="12pt" style:font-style-asian="italic" style:font-size-complex="14pt"/>
    </style:style>
    <style:style style:name="T6" style:family="text">
      <style:text-properties fo:font-size="12pt" fo:language="en" fo:country="US" style:font-size-asian="12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Заведующему МДОУ</text:span></text:p>
      <text:p text:style-name="P3"><text:span text:style-name="T1"><text:s/>«Муниципальный детский сад </text:span></text:p>
      <text:p text:style-name="P3"><text:span text:style-name="T1">«Мурзилка» с. Восход</text:span></text:p>
      <text:p text:style-name="P5">Денисовой Ю.Ю.</text:p>
      <text:p text:style-name="P7">От__________________________</text:p>
      <text:p text:style-name="P7">____________________________</text:p>
      <text:p text:style-name="P6"/>
      <text:p text:style-name="P6"/>
      <text:p text:style-name="P6">Отказ</text:p>
      <text:p text:style-name="P8"/>
      <text:p text:style-name="P8"/>
      <text:p text:style-name="P12"><text:span text:style-name="T2">Я, __________________________________________________________________</text:span></text:p>
      <text:p text:style-name="P14"><text:span text:style-name="T3">(родитель, законный представитель)</text:span></text:p>
      <text:p text:style-name="P8"/>
      <text:p text:style-name="P4"><text:span text:style-name="T2">отказываюсь от психолого – педагогического <text:s/></text:span></text:p>
      <text:p text:style-name="P4"><text:span text:style-name="T2">сопровождения моего ребенка </text:span></text:p>
      <text:p text:style-name="P4"><text:span text:style-name="T2">____________________________________________________________________</text:span></text:p>
      <text:p text:style-name="P11">(Ф.И.О. ребенка)</text:p>
      <text:p text:style-name="P4"><text:span text:style-name="T2"><text:s/>в связи с ____________________________________________________________</text:span></text:p>
      <text:p text:style-name="P4"><text:span text:style-name="T2">________________________________________________________________________________________________________________________________________</text:span></text:p>
      <text:p text:style-name="P9">_________________________________________________________________________________________________________________________________________________________________________________________________________</text:p>
      <text:p text:style-name="P10"/>
      <text:p text:style-name="P13"><text:span text:style-name="T4">Претензий к </text:span><text:span text:style-name="T5"><text:s/></text:span><text:span text:style-name="T4">МДОУ «Муниципальный детский сад <text:s/>«Мурзилка» с. Восход не имею.</text:span></text:p>
      <text:p text:style-name="P13"><text:span text:style-name="T4">«_______</text:span><text:span text:style-name="T5">» </text:span><text:span text:style-name="T4">____________________20________ г.</text:span></text:p>
      <text:p text:style-name="P13"><text:span text:style-name="T5">Подпись родителя (законного представителя) ________</text:span><text:span text:style-name="T4">__________</text:span><text:span text:style-name="T6">/</text:span><text:span text:style-name="T4">___</text:span><text:span text:style-name="T6">__________________</text:span></text:p>
      <text:p text:style-name="P13"><text:span text:style-name="T6">(</text:span><text:span text:style-name="T5">расшифровка подписи</text:span><text:span text:style-name="T6">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20T10:41:35.34</meta:creation-date>
    <meta:document-statistic meta:table-count="0" meta:image-count="0" meta:object-count="0" meta:page-count="1" meta:paragraph-count="20" meta:word-count="56" meta:character-count="1028"/>
    <dc:date>2019-12-20T10:43:12.61</dc:date>
    <meta:editing-duration>PT1M37S</meta:editing-duration>
    <meta:editing-cycles>1</meta:editing-cycles>
    <meta:generator>OpenOffice/4.1.3$Win32 OpenOffice.org_project/413m1$Build-9783</meta:generator>
  </office:meta>
</office:document-meta>
</file>