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rmal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6" style:parent-style-name="ConsPlusTitle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9" style:parent-style-name="ConsPlusTitle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" style:parent-style-name="ConsPlusTitle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" style:parent-style-name="ConsPlusTitle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6" style:parent-style-name="ConsPlusNormal" style:family="paragraph">
      <style:paragraph-properties fo:text-align="justify" fo:text-indent="0.375in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" style:parent-style-name="ConsPlusNormal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ConsPlusNormal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1" style:parent-style-name="ConsPlusTitle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" style:parent-style-name="ConsPlusNormal" style:family="paragraph">
      <style:paragraph-properties fo:text-align="justify" fo:text-indent="0.375in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" style:parent-style-name="ConsPlusNormal" style:family="paragraph">
      <style:paragraph-properties fo:text-align="justify" fo:text-indent="0.375in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7" style:parent-style-name="ConsPlusNormal" style:family="paragraph">
      <style:paragraph-properties fo:text-align="justify" fo:text-indent="0.3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5" style:parent-style-name="ConsPlusNormal" style:family="paragraph">
      <style:paragraph-properties fo:text-align="end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РОССИЙСКАЯ ФЕДЕРАЦИЯ</text:p>
      <text:p text:style-name="P3"/>
      <text:p text:style-name="P4">ФЕДЕРАЛЬНЫЙ ЗАКОН</text:p>
      <text:p text:style-name="P5">от 17 июля 2009 года № 172-ФЗ</text:p>
      <text:p text:style-name="P6"/>
      <text:p text:style-name="P7">ОБ АНТИКОРРУПЦИОННОЙ ЭКСПЕРТИЗЕ</text:p>
      <text:p text:style-name="P8">НОРМАТИВНЫХ ПРАВОВЫХ АКТОВ И ПРОЕКТОВ НОРМАТИВНЫХ</text:p>
      <text:p text:style-name="P9">ПРАВОВЫХ АКТОВ</text:p>
      <text:p text:style-name="P10"><text:span text:style-name="T11">(в ред. Федеральных законов от 21.11.2011<text:s/></text:span><text:a xlink:href="consultantplus://offline/ref=21895AC73EF4A16237B47269645A0F588FD071A3CCA32CE30A26C25B43952F59D3CEB628E878D25DC84B40942180AB783034B7E7B256067F26Z5J" office:target-frame-name="_top" xlink:show="replace"><text:span text:style-name="T12">№ 329-ФЗ</text:span></text:a><text:span text:style-name="T13">,</text:span><text:span text:style-name="T14"><text:s/></text:span><text:span text:style-name="T15">от 21.10.2013<text:s/></text:span><text:a xlink:href="consultantplus://offline/ref=21895AC73EF4A16237B47269645A0F588CD573A2CAA12CE30A26C25B43952F59D3CEB628E878D654C04B40942180AB783034B7E7B256067F26Z5J" office:target-frame-name="_top" xlink:show="replace"><text:span text:style-name="T16">№ 279-ФЗ</text:span></text:a><text:span text:style-name="T17">,<text:s/></text:span></text:p>
      <text:p text:style-name="P18"><text:span text:style-name="T19">от 04.06.2018<text:s/></text:span><text:a xlink:href="consultantplus://offline/ref=21895AC73EF4A16237B47269645A0F588FD979A5C4A42CE30A26C25B43952F59D3CEB628E878D654C04B40942180AB783034B7E7B256067F26Z5J" office:target-frame-name="_top" xlink:show="replace"><text:span text:style-name="T20">№ 145-ФЗ</text:span></text:a><text:span text:style-name="T21">, от 11.10.2018<text:s/></text:span><text:a xlink:href="consultantplus://offline/ref=21895AC73EF4A16237B47269645A0F588ED078A1CCA22CE30A26C25B43952F59D3CEB628E878D654C04B40942180AB783034B7E7B256067F26Z5J" office:target-frame-name="_top" xlink:show="replace"><text:span text:style-name="T22">№ 362-ФЗ</text:span></text:a><text:span text:style-name="T23">, от 05.12.2022 № 498-ФЗ</text:span><text:span text:style-name="T24">)</text:span></text:p>
      <text:p text:style-name="P25"/>
      <text:p text:style-name="P26">Статья 1</text:p>
      <text:p text:style-name="P27"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28"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<text:p text:style-name="P29">Статья 2</text:p>
      <text:p text:style-name="P30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P31">1) обязательность проведения антикоррупционной экспертизы проектов нормативных правовых актов;</text:p>
      <text:p text:style-name="P32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P33"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34"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P35"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36">Статья 3</text:p>
      <text:p text:style-name="P37">1. Антикоррупционная экспертиза нормативных правовых актов (проектов нормативных правовых актов) проводится:</text:p>
      <text:p text:style-name="P38"><text:span text:style-name="T39">1) прокуратурой Российской Федерации - в соответствии с настоящим Федеральным законом и Федеральным<text:s/></text:span><text:a xlink:href="consultantplus://offline/ref=21895AC73EF4A16237B47269645A0F588ED175A6C4A42CE30A26C25B43952F59D3CEB628E878D356CD4B40942180AB783034B7E7B256067F26Z5J" office:target-frame-name="_top" xlink:show="replace"><text:span text:style-name="T40">законом</text:span></text:a><text:span text:style-name="T41"><text:s/>"О прокуратуре Российской Федерации", в установленном Генеральной прокуратурой Российской Федерации<text:s/></text:span><text:a xlink:href="consultantplus://offline/ref=21895AC73EF4A16237B47269645A0F588FD978A4CFA62CE30A26C25B43952F59D3CEB628E878D654CB4B40942180AB783034B7E7B256067F26Z5J" office:target-frame-name="_top" xlink:show="replace"><text:span text:style-name="T42">порядке</text:span></text:a><text:span text:style-name="T43"><text:s/>и согласно<text:s/></text:span><text:a xlink:href="consultantplus://offline/ref=21895AC73EF4A16237B47269645A0F588FD270A7CCA72CE30A26C25B43952F59D3CEB628E878D656CF4B40942180AB783034B7E7B256067F26Z5J" office:target-frame-name="_top" xlink:show="replace"><text:span text:style-name="T44">методике</text:span></text:a><text:span text:style-name="T45">, определенной Правительством Российской Федерации;</text:span></text:p>
      <text:p text:style-name="P46"><text:span text:style-name="T47">2) федеральным органом исполнительной власти в области юстиции - в соответствии с настоящим Федеральным законом, в<text:s/></text:span><text:a xlink:href="consultantplus://offline/ref=21895AC73EF4A16237B47269645A0F588FD270A7CCA72CE30A26C25B43952F59D3CEB628E878D655CB4B40942180AB783034B7E7B256067F26Z5J" office:target-frame-name="_top" xlink:show="replace"><text:span text:style-name="T48">порядке</text:span></text:a><text:span text:style-name="T49"><text:s/>и согласно<text:s/></text:span><text:a xlink:href="consultantplus://offline/ref=21895AC73EF4A16237B47269645A0F588FD270A7CCA72CE30A26C25B43952F59D3CEB628E878D656CF4B40942180AB783034B7E7B256067F26Z5J" office:target-frame-name="_top" xlink:show="replace"><text:span text:style-name="T50">методике</text:span></text:a><text:span text:style-name="T51">, определенным Правительством Российской Федерации;</text:span></text:p>
      <text:p text:style-name="P52"><text:bookmark-start text:name="P43"/><text:bookmark-end text:name="P43"/><text:span text:style-name="T53">3) органами, организациями, их должностными лицами - в соответствии с настоящим<text:s/></text:span><text:soft-page-break/><text:span text:style-name="T54">Федеральным законом, в<text:s/></text:span><text:a xlink:href="consultantplus://offline/ref=21895AC73EF4A16237B47269645A0F588CD277A1C5AC2CE30A26C25B43952F59C1CEEE24EA7DC854CF5E16C5642DZCJ" office:target-frame-name="_top" xlink:show="replace"><text:span text:style-name="T55">порядке</text:span></text:a><text:span text:style-name="T56">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<text:s/></text:span><text:a xlink:href="consultantplus://offline/ref=21895AC73EF4A16237B47269645A0F588FD270A7CCA72CE30A26C25B43952F59D3CEB628E878D656CF4B40942180AB783034B7E7B256067F26Z5J" office:target-frame-name="_top" xlink:show="replace"><text:span text:style-name="T57">методике</text:span></text:a><text:span text:style-name="T58">, определенной Правительством Российской Федерации.</text:span></text:p>
      <text:p text:style-name="P59">2.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<text:p text:style-name="P60">1) прав, свобод и обязанностей человека и гражданина;</text:p>
      <text:p text:style-name="P61">2) государственной и муниципальной собственности, государственной и муниципальной службы, бюджетного, налогового, таможенного, лесного, водного, земельного, градостроительного, природоохранного законодательства, законодательства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P62"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p text:style-name="P63"><text:bookmark-start text:name="P48"/><text:bookmark-end text:name="P48"/>3. Федеральный орган исполнительной власти в области юстиции проводит антикоррупционную экспертизу:</text:p>
      <text:p text:style-name="P64"><text:bookmark-start text:name="P49"/><text:bookmark-end text:name="P49"/>1) 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65"><text:bookmark-start text:name="P50"/><text:bookmark-end text:name="P50"/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66"><text:bookmark-start text:name="P52"/><text:bookmark-end text:name="P52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P67"><text:bookmark-start text:name="P53"/><text:bookmark-end text:name="P53"/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/text:p>
      <text:p text:style-name="P68"><text:bookmark-start text:name="P55"/><text:bookmark-end text:name="P55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P69"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P70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/text:p>
      <text:p text:style-name="P71">7. Антикоррупционная экспертиза нормативных правовых актов, принятых<text:s/><text:soft-page-break/>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/text:p>
      <text:p text:style-name="P72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/text:p>
      <text:p text:style-name="P73">Статья 4</text:p>
      <text:p text:style-name="P74">1. Выявленные в нормативных правовых актах (проектах нормативных правовых актов) коррупциогенные факторы отражаются:</text:p>
      <text:p text:style-name="P75">1) в требовании прокурора об изменении нормативного правового акта или в обращении прокурора в суд в порядке, предусмотренном процессуальным законодательством Российской Федерации;</text:p>
      <text:p text:style-name="P76"><text:span text:style-name="T77">2) в<text:s/></text:span><text:a xlink:href="consultantplus://offline/ref=21895AC73EF4A16237B47269645A0F588ED078A7C4A12CE30A26C25B43952F59D3CEB628E878D651C84B40942180AB783034B7E7B256067F26Z5J" office:target-frame-name="_top" xlink:show="replace"><text:span text:style-name="T78">заключении</text:span></text:a><text:span text:style-name="T79">, составляемом при проведении антикоррупционной экспертизы в случаях, предусмотренных<text:s/></text:span><text:a xlink:href="#P48" office:target-frame-name="_top" xlink:show="replace"><text:span text:style-name="T80">частями 3</text:span></text:a><text:span text:style-name="T81"><text:s/>и<text:s/></text:span><text:a xlink:href="#P55" office:target-frame-name="_top" xlink:show="replace"><text:span text:style-name="T82">4 статьи 3</text:span></text:a><text:span text:style-name="T83"><text:s/>настоящего Федерального закона (далее - заключение).</text:span></text:p>
      <text:p text:style-name="P84"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85"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P86">4. Требование прокурора об изменении нормативного правового акта может быть обжаловано в установленном порядке.</text:p>
      <text:p text:style-name="P87"><text:span text:style-name="T88">4.1. Заключения, составляемые при проведении антикоррупционной экспертизы в случаях, предусмотренных<text:s/></text:span><text:a xlink:href="#P52" office:target-frame-name="_top" xlink:show="replace"><text:span text:style-name="T89">пунктом 3 части 3 статьи 3</text:span></text:a><text:span text:style-name="T90"><text:s/>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/text:span></text:p>
      <text:p text:style-name="P91"><text:span text:style-name="T92">5. Заключения, составляемые при проведении антикоррупционной экспертизы в<text:s/></text:span><text:soft-page-break/><text:span text:style-name="T93">случаях, предусмотренных<text:s/></text:span><text:a xlink:href="#P49" office:target-frame-name="_top" xlink:show="replace"><text:span text:style-name="T94">пунктами 1</text:span></text:a><text:span text:style-name="T95">,<text:s/></text:span><text:a xlink:href="#P50" office:target-frame-name="_top" xlink:show="replace"><text:span text:style-name="T96">2</text:span></text:a><text:span text:style-name="T97"><text:s/>и<text:s/></text:span><text:a xlink:href="#P53" office:target-frame-name="_top" xlink:show="replace"><text:span text:style-name="T98">4 части 3 статьи 3</text:span></text:a><text:span text:style-name="T99"><text:s/>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/text:span></text:p>
      <text:p text:style-name="P100">6. Разногласия, возникающие при оценке указанных в заключении коррупциогенных факторов, разрешаются в порядке, установленном Правительством Российской Федерации.</text:p>
      <text:p text:style-name="P101">Статья 5</text:p>
      <text:p text:style-name="P102"><text:span text:style-name="T103">1. Институты гражданского общества и граждане Российской Федерации (далее - граждане) могут в<text:s/></text:span><text:a xlink:href="consultantplus://offline/ref=21895AC73EF4A16237B47269645A0F588FD270A7CCA72CE30A26C25B43952F59D3CEB628E878D656C94B40942180AB783034B7E7B256067F26Z5J" office:target-frame-name="_top" xlink:show="replace"><text:span text:style-name="T104">порядке</text:span></text:a><text:span text:style-name="T105">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<text:s/></text:span><text:a xlink:href="consultantplus://offline/ref=21895AC73EF4A16237B47269645A0F588ED271AFC5A42CE30A26C25B43952F59D3CEB628E878D655CE4B40942180AB783034B7E7B256067F26Z5J" office:target-frame-name="_top" xlink:show="replace"><text:span text:style-name="T106">Порядок</text:span></text:a><text:span text:style-name="T107"><text:s/>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</text:span></text:p>
      <text:p text:style-name="P108">1.1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109">1) гражданами, имеющими неснятую или непогашенную судимость;</text:p>
      <text:p text:style-name="P110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111"><text:span text:style-name="T112">3) гражданами, осуществляющими деятельность в органах и организациях, указанных в<text:s/></text:span><text:a xlink:href="#P43" office:target-frame-name="_top" xlink:show="replace"><text:span text:style-name="T113">пункте 3 части 1 статьи 3</text:span></text:a><text:span text:style-name="T114"><text:s/>настоящего Федерального закона;</text:span></text:p>
      <text:p text:style-name="P115">4) международными и иностранными организациями;</text:p>
      <text:p text:style-name="P116">5) иностранными<text:s/>агентами.</text:p>
      <text:p text:style-name="P117"><text:span text:style-name="T118">2. В<text:s/></text:span><text:a xlink:href="consultantplus://offline/ref=21895AC73EF4A16237B47269645A0F588CD472A3CEA52CE30A26C25B43952F59D3CEB628E878D655C84B40942180AB783034B7E7B256067F26Z5J" office:target-frame-name="_top" xlink:show="replace"><text:span text:style-name="T119">заключении</text:span></text:a><text:span text:style-name="T120"><text:s/>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span></text:p>
      <text:p text:style-name="P121"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122"/>
      <text:p text:style-name="P123">Президент</text:p>
      <text:p text:style-name="P124">Российской Федерации</text:p>
      <text:p text:style-name="P125"><text:span text:style-name="T126">Д.МЕДВЕД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вчинникова Елена Александровна</meta:initial-creator>
    <dc:creator>Захарова Наталья Николаевна</dc:creator>
    <meta:creation-date>2022-12-27T07:13:00Z</meta:creation-date>
    <dc:date>2022-12-27T07:14:00Z</dc:date>
    <meta:template xlink:href="Normal" xlink:type="simple"/>
    <meta:editing-cycles>4</meta:editing-cycles>
    <meta:editing-duration>PT60S</meta:editing-duration>
    <meta:document-statistic meta:page-count="4" meta:paragraph-count="28" meta:word-count="2157" meta:character-count="14424" meta:row-count="102" meta:non-whitespace-character-count="12295"/>
  </office:meta>
</office:document-meta>
</file>