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break-before="page" fo:text-align="center" fo:line-height="90%"/>
      <style:text-properties style:font-name="Liberation Serif" style:font-name-complex="Liberation Serif" fo:font-size="12pt" style:font-size-asian="12pt" style:font-size-complex="12pt"/>
    </style:style>
    <style:style style:name="P4"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5"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6"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7"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8"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9"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10" style:parent-style-name="ConsPlusNormal" style:family="paragraph">
      <style:paragraph-properties fo:text-align="center" fo:line-height="90%"/>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T12" style:parent-style-name="Основнойшрифтабзаца" style:family="text">
      <style:text-properties style:font-name="Liberation Serif" style:font-name-complex="Liberation Serif" fo:font-size="12pt" style:font-size-asian="12pt" style:font-size-complex="12pt"/>
    </style:style>
    <style:style style:name="T13" style:parent-style-name="Основнойшрифтабзаца" style:family="text">
      <style:text-properties style:font-name="Liberation Serif" style:font-name-complex="Liberation Serif" fo:font-size="12pt" style:font-size-asian="12pt" style:font-size-complex="12pt"/>
    </style:style>
    <style:style style:name="T14" style:parent-style-name="Основнойшрифтабзаца" style:family="text">
      <style:text-properties style:font-name="Liberation Serif" style:font-name-complex="Liberation Serif" fo:font-size="12pt" style:font-size-asian="12pt" style:font-size-complex="12pt"/>
    </style:style>
    <style:style style:name="T15" style:parent-style-name="Основнойшрифтабзаца" style:family="text">
      <style:text-properties style:font-name="Liberation Serif" style:font-name-complex="Liberation Serif" fo:font-size="12pt" style:font-size-asian="12pt" style:font-size-complex="12pt"/>
    </style:style>
    <style:style style:name="T16" style:parent-style-name="Основнойшрифтабзаца" style:family="text">
      <style:text-properties style:font-name="Liberation Serif" style:font-name-complex="Liberation Serif" fo:font-size="12pt" style:font-size-asian="12pt" style:font-size-complex="12pt"/>
    </style:style>
    <style:style style:name="P17" style:parent-style-name="ConsPlusNormal" style:family="paragraph">
      <style:paragraph-properties fo:text-align="center" fo:line-height="90%"/>
    </style:style>
    <style:style style:name="T18" style:parent-style-name="Основнойшрифтабзаца" style:family="text">
      <style:text-properties style:font-name="Liberation Serif" style:font-name-complex="Liberation Serif" fo:font-size="12pt" style:font-size-asian="12pt" style:font-size-complex="12pt"/>
    </style:style>
    <style:style style:name="T19" style:parent-style-name="Основнойшрифтабзаца" style:family="text">
      <style:text-properties style:font-name="Liberation Serif" style:font-name-complex="Liberation Serif" fo:font-size="12pt" style:font-size-asian="12pt" style:font-size-complex="12pt"/>
    </style:style>
    <style:style style:name="T20" style:parent-style-name="Основнойшрифтабзаца" style:family="text">
      <style:text-properties style:font-name="Liberation Serif" style:font-name-complex="Liberation Serif" fo:font-size="12pt" style:font-size-asian="12pt" style:font-size-complex="12pt"/>
    </style:style>
    <style:style style:name="T21" style:parent-style-name="Основнойшрифтабзаца" style:family="text">
      <style:text-properties style:font-name="Liberation Serif" style:font-name-complex="Liberation Serif" fo:font-size="12pt" style:font-size-asian="12pt" style:font-size-complex="12pt"/>
    </style:style>
    <style:style style:name="T22" style:parent-style-name="Основнойшрифтабзаца" style:family="text">
      <style:text-properties style:font-name="Liberation Serif" style:font-name-complex="Liberation Serif" fo:font-size="12pt" style:font-size-asian="12pt" style:font-size-complex="12pt"/>
    </style:style>
    <style:style style:name="T23" style:parent-style-name="Основнойшрифтабзаца" style:family="text">
      <style:text-properties style:font-name="Liberation Serif" style:font-name-complex="Liberation Serif" fo:font-size="12pt" style:font-size-asian="12pt" style:font-size-complex="12pt"/>
    </style:style>
    <style:style style:name="T24" style:parent-style-name="Основнойшрифтабзаца" style:family="text">
      <style:text-properties style:font-name="Liberation Serif" style:font-name-complex="Liberation Serif" fo:font-size="12pt" style:font-size-asian="12pt" style:font-size-complex="12pt"/>
    </style:style>
    <style:style style:name="T25" style:parent-style-name="Основнойшрифтабзаца" style:family="text">
      <style:text-properties style:font-name="Liberation Serif" style:font-name-complex="Liberation Serif" fo:font-size="12pt" style:font-size-asian="12pt" style:font-size-complex="12pt"/>
    </style:style>
    <style:style style:name="P26" style:parent-style-name="ConsPlusNormal" style:family="paragraph">
      <style:paragraph-properties fo:text-align="center" fo:line-height="90%"/>
    </style:style>
    <style:style style:name="T27" style:parent-style-name="Основнойшрифтабзаца" style:family="text">
      <style:text-properties style:font-name="Liberation Serif" style:font-name-complex="Liberation Serif" fo:font-size="12pt" style:font-size-asian="12pt" style:font-size-complex="12pt"/>
    </style:style>
    <style:style style:name="T28" style:parent-style-name="Основнойшрифтабзаца" style:family="text">
      <style:text-properties style:font-name="Liberation Serif" style:font-name-complex="Liberation Serif" fo:font-size="12pt" style:font-size-asian="12pt" style:font-size-complex="12pt"/>
    </style:style>
    <style:style style:name="T29" style:parent-style-name="Основнойшрифтабзаца" style:family="text">
      <style:text-properties style:font-name="Liberation Serif" style:font-name-complex="Liberation Serif" fo:font-size="12pt" style:font-size-asian="12pt" style:font-size-complex="12pt"/>
    </style:style>
    <style:style style:name="T30" style:parent-style-name="Основнойшрифтабзаца" style:family="text">
      <style:text-properties style:font-name="Liberation Serif" style:font-name-complex="Liberation Serif" style:font-weight-complex="bold" fo:color="#392C69" fo:font-size="12pt" style:font-size-asian="12pt" style:font-size-complex="12pt"/>
    </style:style>
    <style:style style:name="T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2" style:parent-style-name="ConsPlusNormal" style:family="paragraph">
      <style:paragraph-properties fo:text-align="center" fo:line-height="90%"/>
    </style:style>
    <style:style style:name="T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 style:parent-style-name="Основнойшрифтабзаца" style:family="text">
      <style:text-properties style:font-name="Liberation Serif" style:font-name-complex="Liberation Serif" fo:font-size="12pt" style:font-size-asian="12pt" style:font-size-complex="12pt"/>
    </style:style>
    <style:style style:name="P36"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P37"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0"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 style:parent-style-name="ConsPlusNormal" style:family="paragraph">
      <style:paragraph-properties fo:text-align="justify" fo:line-height="90%" fo:text-indent="0.375in"/>
    </style:style>
    <style:style style:name="T58" style:parent-style-name="Основнойшрифтабзаца" style:family="text">
      <style:text-properties style:font-name="Liberation Serif" style:font-name-complex="Liberation Serif" fo:font-size="12pt" style:font-size-asian="12pt" style:font-size-complex="12pt"/>
    </style:style>
    <style:style style:name="T59" style:parent-style-name="Основнойшрифтабзаца" style:family="text">
      <style:text-properties style:font-name="Liberation Serif" style:font-name-complex="Liberation Serif" fo:font-size="12pt" style:font-size-asian="12pt" style:font-size-complex="12pt"/>
    </style:style>
    <style:style style:name="T60" style:parent-style-name="Основнойшрифтабзаца" style:family="text">
      <style:text-properties style:font-name="Liberation Serif" style:font-name-complex="Liberation Serif" fo:font-size="12pt" style:font-size-asian="12pt" style:font-size-complex="12pt"/>
    </style:style>
    <style:style style:name="T61" style:parent-style-name="Основнойшрифтабзаца" style:family="text">
      <style:text-properties style:font-name="Liberation Serif" style:font-name-complex="Liberation Serif" fo:font-size="12pt" style:font-size-asian="12pt" style:font-size-complex="12pt"/>
    </style:style>
    <style:style style:name="T62" style:parent-style-name="Основнойшрифтабзаца" style:family="text">
      <style:text-properties style:font-name="Liberation Serif" style:font-name-complex="Liberation Serif" fo:font-size="12pt" style:font-size-asian="12pt" style:font-size-complex="12pt"/>
    </style:style>
    <style:style style:name="T63" style:parent-style-name="Основнойшрифтабзаца" style:family="text">
      <style:text-properties style:font-name="Liberation Serif" style:font-name-complex="Liberation Serif" fo:font-size="12pt" style:font-size-asian="12pt" style:font-size-complex="12pt"/>
    </style:style>
    <style:style style:name="T64" style:parent-style-name="Основнойшрифтабзаца" style:family="text">
      <style:text-properties style:font-name="Liberation Serif" style:font-name-complex="Liberation Serif" fo:font-size="12pt" style:font-size-asian="12pt" style:font-size-complex="12pt"/>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P71" style:parent-style-name="ConsPlusNormal" style:family="paragraph">
      <style:paragraph-properties fo:text-align="justify" fo:line-height="90%" fo:text-indent="0.375in"/>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T73" style:parent-style-name="Основнойшрифтабзаца" style:family="text">
      <style:text-properties style:font-name="Liberation Serif" style:font-name-complex="Liberation Serif" fo:font-size="12pt" style:font-size-asian="12pt" style:font-size-complex="12pt"/>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P7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7"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8" style:parent-style-name="ConsPlusNormal" style:family="paragraph">
      <style:paragraph-properties fo:text-align="justify" fo:line-height="90%" fo:text-indent="0.375in"/>
    </style:style>
    <style:style style:name="T79" style:parent-style-name="Основнойшрифтабзаца" style:family="text">
      <style:text-properties style:font-name="Liberation Serif" style:font-name-complex="Liberation Serif"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P86" style:parent-style-name="ConsPlusNormal" style:family="paragraph">
      <style:paragraph-properties fo:text-align="justify" fo:line-height="90%" fo:text-indent="0.375in"/>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fo:font-size="12pt" style:font-size-asian="12pt" style:font-size-complex="12pt"/>
    </style:style>
    <style:style style:name="T91" style:parent-style-name="Основнойшрифтабзаца" style:family="text">
      <style:text-properties style:font-name="Liberation Serif" style:font-name-complex="Liberation Serif" fo:font-size="12pt" style:font-size-asian="12pt" style:font-size-complex="12pt"/>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fo:font-size="12pt" style:font-size-asian="12pt" style:font-size-complex="12pt"/>
    </style:style>
    <style:style style:name="P9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95"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96" style:parent-style-name="ConsPlusNormal" style:family="paragraph">
      <style:paragraph-properties fo:text-align="justify" fo:line-height="90%" fo:text-indent="0.375in"/>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T102" style:parent-style-name="Основнойшрифтабзаца" style:family="text">
      <style:text-properties style:font-name="Liberation Serif" style:font-name-complex="Liberation Serif" fo:font-size="12pt" style:font-size-asian="12pt" style:font-size-complex="12pt"/>
    </style:style>
    <style:style style:name="T103" style:parent-style-name="Основнойшрифтабзаца" style:family="text">
      <style:text-properties style:font-name="Liberation Serif" style:font-name-complex="Liberation Serif" fo:font-size="12pt" style:font-size-asian="12pt" style:font-size-complex="12pt"/>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complex="Liberation Serif" fo:font-size="12pt" style:font-size-asian="12pt" style:font-size-complex="12pt"/>
    </style:style>
    <style:style style:name="P10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10" style:parent-style-name="ConsPlusNormal" style:family="paragraph">
      <style:paragraph-properties fo:text-align="justify" fo:line-height="90%" fo:text-indent="0.375in"/>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fo:font-size="12pt" style:font-size-asian="12pt" style:font-size-complex="12pt"/>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P117" style:parent-style-name="ConsPlusNormal" style:family="paragraph">
      <style:paragraph-properties fo:text-align="justify" fo:line-height="90%" fo:text-indent="0.375in"/>
    </style:style>
    <style:style style:name="T118" style:parent-style-name="Основнойшрифтабзаца" style:family="text">
      <style:text-properties style:font-name="Liberation Serif" style:font-name-complex="Liberation Serif" fo:font-size="12pt" style:font-size-asian="12pt" style:font-size-complex="12pt"/>
    </style:style>
    <style:style style:name="T119" style:parent-style-name="Основнойшрифтабзаца" style:family="text">
      <style:text-properties style:font-name="Liberation Serif" style:font-name-complex="Liberation Serif" fo:font-size="12pt" style:font-size-asian="12pt" style:font-size-complex="12pt"/>
    </style:style>
    <style:style style:name="T120" style:parent-style-name="Основнойшрифтабзаца" style:family="text">
      <style:text-properties style:font-name="Liberation Serif" style:font-name-complex="Liberation Serif" fo:font-size="12pt" style:font-size-asian="12pt" style:font-size-complex="12pt"/>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P123" style:parent-style-name="ConsPlusNormal" style:family="paragraph">
      <style:paragraph-properties fo:text-align="justify" fo:line-height="90%" fo:text-indent="0.375in"/>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Основнойшрифтабзаца" style:family="text">
      <style:text-properties style:font-name="Liberation Serif" style:font-name-complex="Liberation Serif"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P130" style:parent-style-name="ConsPlusNormal" style:family="paragraph">
      <style:paragraph-properties fo:text-align="justify" fo:line-height="90%" fo:text-indent="0.375in"/>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P13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3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39" style:parent-style-name="ConsPlusNormal" style:family="paragraph">
      <style:paragraph-properties fo:text-align="justify" fo:line-height="90%" fo:text-indent="0.375in"/>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P144" style:parent-style-name="ConsPlusNormal" style:family="paragraph">
      <style:paragraph-properties fo:text-align="justify" fo:line-height="90%" fo:text-indent="0.375in"/>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Основнойшрифтабзаца" style:family="text">
      <style:text-properties style:font-name="Liberation Serif" style:font-name-complex="Liberation Serif" fo:font-size="12pt" style:font-size-asian="12pt" style:font-size-complex="12pt"/>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P15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5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53"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54" style:parent-style-name="ConsPlusNormal" style:family="paragraph">
      <style:paragraph-properties fo:text-align="justify" fo:line-height="90%" fo:text-indent="0.375in"/>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T175" style:parent-style-name="Основнойшрифтабзаца" style:family="text">
      <style:text-properties style:font-name="Liberation Serif" style:font-name-complex="Liberation Serif" fo:font-size="12pt" style:font-size-asian="12pt" style:font-size-complex="12pt"/>
    </style:style>
    <style:style style:name="P176" style:parent-style-name="ConsPlusNormal" style:family="paragraph">
      <style:paragraph-properties fo:text-align="justify" fo:line-height="90%" fo:text-indent="0.375in"/>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T181" style:parent-style-name="Основнойшрифтабзаца" style:family="text">
      <style:text-properties style:font-name="Liberation Serif" style:font-name-complex="Liberation Serif"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P185" style:parent-style-name="ConsPlusNormal" style:family="paragraph">
      <style:paragraph-properties fo:text-align="justify" fo:line-height="90%" fo:text-indent="0.375in"/>
    </style:style>
    <style:style style:name="T186" style:parent-style-name="Основнойшрифтабзаца" style:family="text">
      <style:text-properties style:font-name="Liberation Serif" style:font-name-complex="Liberation Serif" fo:font-size="12pt" style:font-size-asian="12pt" style:font-size-complex="12pt"/>
    </style:style>
    <style:style style:name="T187" style:parent-style-name="Основнойшрифтабзаца" style:family="text">
      <style:text-properties style:font-name="Liberation Serif" style:font-name-complex="Liberation Serif" fo:font-size="12pt" style:font-size-asian="12pt" style:font-size-complex="12pt"/>
    </style:style>
    <style:style style:name="T188" style:parent-style-name="Основнойшрифтабзаца" style:family="text">
      <style:text-properties style:font-name="Liberation Serif" style:font-name-complex="Liberation Serif" fo:font-size="12pt" style:font-size-asian="12pt" style:font-size-complex="12pt"/>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P198" style:parent-style-name="ConsPlusNormal" style:family="paragraph">
      <style:paragraph-properties fo:text-align="justify" fo:line-height="90%" fo:text-indent="0.375in"/>
    </style:style>
    <style:style style:name="T199" style:parent-style-name="Основнойшрифтабзаца" style:family="text">
      <style:text-properties style:font-name="Liberation Serif" style:font-name-complex="Liberation Serif" fo:font-size="12pt" style:font-size-asian="12pt" style:font-size-complex="12pt"/>
    </style:style>
    <style:style style:name="T200" style:parent-style-name="Основнойшрифтабзаца" style:family="text">
      <style:text-properties style:font-name="Liberation Serif" style:font-name-complex="Liberation Serif" fo:font-size="12pt" style:font-size-asian="12pt" style:font-size-complex="12pt"/>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T205" style:parent-style-name="Основнойшрифтабзаца" style:family="text">
      <style:text-properties style:font-name="Liberation Serif" style:font-name-complex="Liberation Serif" fo:font-size="12pt" style:font-size-asian="12pt" style:font-size-complex="12pt"/>
    </style:style>
    <style:style style:name="T206" style:parent-style-name="Основнойшрифтабзаца" style:family="text">
      <style:text-properties style:font-name="Liberation Serif" style:font-name-complex="Liberation Serif" fo:font-size="12pt" style:font-size-asian="12pt" style:font-size-complex="12pt"/>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P209" style:parent-style-name="ConsPlusNormal" style:family="paragraph">
      <style:paragraph-properties fo:text-align="justify" fo:line-height="90%" fo:text-indent="0.375in"/>
    </style:style>
    <style:style style:name="T210" style:parent-style-name="Основнойшрифтабзаца" style:family="text">
      <style:text-properties style:font-name="Liberation Serif" style:font-name-complex="Liberation Serif" fo:font-size="12pt" style:font-size-asian="12pt" style:font-size-complex="12pt"/>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T212" style:parent-style-name="Основнойшрифтабзаца" style:family="text">
      <style:text-properties style:font-name="Liberation Serif" style:font-name-complex="Liberation Serif" fo:font-size="12pt" style:font-size-asian="12pt" style:font-size-complex="12pt"/>
    </style:style>
    <style:style style:name="T213" style:parent-style-name="Основнойшрифтабзаца" style:family="text">
      <style:text-properties style:font-name="Liberation Serif" style:font-name-complex="Liberation Serif" fo:font-size="12pt" style:font-size-asian="12pt" style:font-size-complex="12pt"/>
    </style:style>
    <style:style style:name="T214" style:parent-style-name="Основнойшрифтабзаца" style:family="text">
      <style:text-properties style:font-name="Liberation Serif" style:font-name-complex="Liberation Serif" fo:font-size="12pt" style:font-size-asian="12pt" style:font-size-complex="12pt"/>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T217" style:parent-style-name="Основнойшрифтабзаца" style:family="text">
      <style:text-properties style:font-name="Liberation Serif" style:font-name-complex="Liberation Serif"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P219" style:parent-style-name="ConsPlusNormal" style:family="paragraph">
      <style:paragraph-properties fo:text-align="justify" fo:line-height="90%" fo:text-indent="0.375in"/>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T221" style:parent-style-name="Основнойшрифтабзаца" style:family="text">
      <style:text-properties style:font-name="Liberation Serif" style:font-name-complex="Liberation Serif"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P227" style:parent-style-name="ConsPlusNormal" style:family="paragraph">
      <style:paragraph-properties fo:text-align="justify" fo:line-height="90%" fo:text-indent="0.375in"/>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P23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34"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35" style:parent-style-name="ConsPlusNormal" style:family="paragraph">
      <style:paragraph-properties fo:text-align="justify" fo:line-height="90%" fo:text-indent="0.375in"/>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T243" style:parent-style-name="Основнойшрифтабзаца" style:family="text">
      <style:text-properties style:font-name="Liberation Serif" style:font-name-complex="Liberation Serif" fo:font-size="12pt" style:font-size-asian="12pt" style:font-size-complex="12pt"/>
    </style:style>
    <style:style style:name="T244" style:parent-style-name="Основнойшрифтабзаца" style:family="text">
      <style:text-properties style:font-name="Liberation Serif" style:font-name-complex="Liberation Serif" fo:font-size="12pt" style:font-size-asian="12pt" style:font-size-complex="12pt"/>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fo:font-size="12pt" style:font-size-asian="12pt" style:font-size-complex="12pt"/>
    </style:style>
    <style:style style:name="P259" style:parent-style-name="ConsPlusNormal" style:family="paragraph">
      <style:paragraph-properties fo:text-align="justify" fo:line-height="90%" fo:text-indent="0.375in"/>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P269" style:parent-style-name="ConsPlusNormal" style:family="paragraph">
      <style:paragraph-properties fo:text-align="justify" fo:line-height="90%" fo:text-indent="0.375in"/>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T277" style:parent-style-name="Основнойшрифтабзаца" style:family="text">
      <style:text-properties style:font-name="Liberation Serif" style:font-name-complex="Liberation Serif" fo:font-size="12pt" style:font-size-asian="12pt" style:font-size-complex="12pt"/>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T280" style:parent-style-name="Основнойшрифтабзаца" style:family="text">
      <style:text-properties style:font-name="Liberation Serif" style:font-name-complex="Liberation Serif" fo:font-size="12pt" style:font-size-asian="12pt" style:font-size-complex="12pt"/>
    </style:style>
    <style:style style:name="T281" style:parent-style-name="Основнойшрифтабзаца" style:family="text">
      <style:text-properties style:font-name="Liberation Serif" style:font-name-complex="Liberation Serif" fo:font-size="12pt" style:font-size-asian="12pt" style:font-size-complex="12pt"/>
    </style:style>
    <style:style style:name="P282" style:parent-style-name="ConsPlusNormal" style:family="paragraph">
      <style:paragraph-properties fo:text-align="justify" fo:line-height="90%" fo:text-indent="0.375in"/>
    </style:style>
    <style:style style:name="T283" style:parent-style-name="Основнойшрифтабзаца" style:family="text">
      <style:text-properties style:font-name="Liberation Serif" style:font-name-complex="Liberation Serif" fo:font-size="12pt" style:font-size-asian="12pt" style:font-size-complex="12pt"/>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T289" style:parent-style-name="Основнойшрифтабзаца" style:family="text">
      <style:text-properties style:font-name="Liberation Serif" style:font-name-complex="Liberation Serif" fo:font-size="12pt" style:font-size-asian="12pt" style:font-size-complex="12pt"/>
    </style:style>
    <style:style style:name="T290" style:parent-style-name="Основнойшрифтабзаца" style:family="text">
      <style:text-properties style:font-name="Liberation Serif" style:font-name-complex="Liberation Serif" fo:font-size="12pt" style:font-size-asian="12pt" style:font-size-complex="12pt"/>
    </style:style>
    <style:style style:name="P291" style:parent-style-name="ConsPlusNormal" style:family="paragraph">
      <style:paragraph-properties fo:text-align="justify" fo:line-height="90%" fo:text-indent="0.375in"/>
    </style:style>
    <style:style style:name="T292" style:parent-style-name="Основнойшрифтабзаца" style:family="text">
      <style:text-properties style:font-name="Liberation Serif" style:font-name-complex="Liberation Serif"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295" style:parent-style-name="Основнойшрифтабзаца" style:family="text">
      <style:text-properties style:font-name="Liberation Serif" style:font-name-complex="Liberation Serif" fo:font-size="12pt" style:font-size-asian="12pt" style:font-size-complex="12pt"/>
    </style:style>
    <style:style style:name="T296" style:parent-style-name="Основнойшрифтабзаца" style:family="text">
      <style:text-properties style:font-name="Liberation Serif" style:font-name-complex="Liberation Serif" fo:font-size="12pt" style:font-size-asian="12pt" style:font-size-complex="12pt"/>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Liberation Serif" style:font-name-complex="Liberation Serif" fo:font-size="12pt" style:font-size-asian="12pt" style:font-size-complex="12pt"/>
    </style:style>
    <style:style style:name="P30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01"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02" style:parent-style-name="ConsPlusNormal" style:family="paragraph">
      <style:paragraph-properties fo:text-align="justify" fo:line-height="90%" fo:text-indent="0.375in"/>
    </style:style>
    <style:style style:name="T303" style:parent-style-name="Основнойшрифтабзаца" style:family="text">
      <style:text-properties style:font-name="Liberation Serif" style:font-name-complex="Liberation Serif" fo:font-size="12pt" style:font-size-asian="12pt" style:font-size-complex="12pt"/>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T305" style:parent-style-name="Основнойшрифтабзаца" style:family="text">
      <style:text-properties style:font-name="Liberation Serif" style:font-name-complex="Liberation Serif" fo:font-size="12pt" style:font-size-asian="12pt" style:font-size-complex="12pt"/>
    </style:style>
    <style:style style:name="T306" style:parent-style-name="Основнойшрифтабзаца" style:family="text">
      <style:text-properties style:font-name="Liberation Serif" style:font-name-complex="Liberation Serif" fo:font-size="12pt" style:font-size-asian="12pt" style:font-size-complex="12pt"/>
    </style:style>
    <style:style style:name="T307" style:parent-style-name="Основнойшрифтабзаца" style:family="text">
      <style:text-properties style:font-name="Liberation Serif" style:font-name-complex="Liberation Serif" fo:font-size="12pt" style:font-size-asian="12pt" style:font-size-complex="12pt"/>
    </style:style>
    <style:style style:name="T308" style:parent-style-name="Основнойшрифтабзаца" style:family="text">
      <style:text-properties style:font-name="Liberation Serif" style:font-name-complex="Liberation Serif" fo:font-size="12pt" style:font-size-asian="12pt" style:font-size-complex="12pt"/>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T316" style:parent-style-name="Основнойшрифтабзаца" style:family="text">
      <style:text-properties style:font-name="Liberation Serif" style:font-name-complex="Liberation Serif" fo:font-size="12pt" style:font-size-asian="12pt" style:font-size-complex="12pt"/>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T320" style:parent-style-name="Основнойшрифтабзаца" style:family="text">
      <style:text-properties style:font-name="Liberation Serif" style:font-name-complex="Liberation Serif" fo:font-size="12pt" style:font-size-asian="12pt" style:font-size-complex="12pt"/>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T322" style:parent-style-name="Основнойшрифтабзаца" style:family="text">
      <style:text-properties style:font-name="Liberation Serif" style:font-name-complex="Liberation Serif" fo:font-size="12pt" style:font-size-asian="12pt" style:font-size-complex="12pt"/>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Основнойшрифтабзаца" style:family="text">
      <style:text-properties style:font-name="Liberation Serif" style:font-name-complex="Liberation Serif" fo:font-size="12pt" style:font-size-asian="12pt" style:font-size-complex="12pt"/>
    </style:style>
    <style:style style:name="P325" style:parent-style-name="ConsPlusNormal" style:family="paragraph">
      <style:paragraph-properties fo:text-align="justify" fo:line-height="90%" fo:text-indent="0.375in"/>
    </style:style>
    <style:style style:name="T326" style:parent-style-name="Основнойшрифтабзаца" style:family="text">
      <style:text-properties style:font-name="Liberation Serif" style:font-name-complex="Liberation Serif" fo:font-size="12pt" style:font-size-asian="12pt" style:font-size-complex="12pt"/>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fo:font-size="12pt" style:font-size-asian="12pt" style:font-size-complex="12pt"/>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fo:font-size="12pt" style:font-size-asian="12pt" style:font-size-complex="12pt"/>
    </style:style>
    <style:style style:name="T331" style:parent-style-name="Основнойшрифтабзаца" style:family="text">
      <style:text-properties style:font-name="Liberation Serif" style:font-name-complex="Liberation Serif" fo:font-size="12pt" style:font-size-asian="12pt" style:font-size-complex="12pt"/>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333" style:parent-style-name="Основнойшрифтабзаца" style:family="text">
      <style:text-properties style:font-name="Liberation Serif" style:font-name-complex="Liberation Serif" fo:font-size="12pt" style:font-size-asian="12pt" style:font-size-complex="12pt"/>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T336" style:parent-style-name="Основнойшрифтабзаца" style:family="text">
      <style:text-properties style:font-name="Liberation Serif" style:font-name-complex="Liberation Serif" fo:font-size="12pt" style:font-size-asian="12pt" style:font-size-complex="12pt"/>
    </style:style>
    <style:style style:name="T337" style:parent-style-name="Основнойшрифтабзаца" style:family="text">
      <style:text-properties style:font-name="Liberation Serif" style:font-name-complex="Liberation Serif" fo:font-size="12pt" style:font-size-asian="12pt" style:font-size-complex="12pt"/>
    </style:style>
    <style:style style:name="P338" style:parent-style-name="ConsPlusNormal" style:family="paragraph">
      <style:paragraph-properties fo:text-align="justify" fo:line-height="90%" fo:text-indent="0.375in"/>
    </style:style>
    <style:style style:name="T339" style:parent-style-name="Основнойшрифтабзаца" style:family="text">
      <style:text-properties style:font-name="Liberation Serif" style:font-name-complex="Liberation Serif" fo:font-size="12pt" style:font-size-asian="12pt" style:font-size-complex="12pt"/>
    </style:style>
    <style:style style:name="T340" style:parent-style-name="Основнойшрифтабзаца" style:family="text">
      <style:text-properties style:font-name="Liberation Serif" style:font-name-complex="Liberation Serif" fo:font-size="12pt" style:font-size-asian="12pt" style:font-size-complex="12pt"/>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T342" style:parent-style-name="Основнойшрифтабзаца" style:family="text">
      <style:text-properties style:font-name="Liberation Serif" style:font-name-complex="Liberation Serif" fo:font-size="12pt" style:font-size-asian="12pt" style:font-size-complex="12pt"/>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346" style:parent-style-name="Основнойшрифтабзаца" style:family="text">
      <style:text-properties style:font-name="Liberation Serif" style:font-name-complex="Liberation Serif" fo:font-size="12pt" style:font-size-asian="12pt" style:font-size-complex="12pt"/>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T348" style:parent-style-name="Основнойшрифтабзаца" style:family="text">
      <style:text-properties style:font-name="Liberation Serif" style:font-name-complex="Liberation Serif" fo:font-size="12pt" style:font-size-asian="12pt" style:font-size-complex="12pt"/>
    </style:style>
    <style:style style:name="T349" style:parent-style-name="Основнойшрифтабзаца" style:family="text">
      <style:text-properties style:font-name="Liberation Serif" style:font-name-complex="Liberation Serif" fo:font-size="12pt" style:font-size-asian="12pt" style:font-size-complex="12pt"/>
    </style:style>
    <style:style style:name="T350" style:parent-style-name="Основнойшрифтабзаца" style:family="text">
      <style:text-properties style:font-name="Liberation Serif" style:font-name-complex="Liberation Serif" fo:font-size="12pt" style:font-size-asian="12pt" style:font-size-complex="12pt"/>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T354" style:parent-style-name="Основнойшрифтабзаца" style:family="text">
      <style:text-properties style:font-name="Liberation Serif" style:font-name-complex="Liberation Serif" fo:font-size="12pt" style:font-size-asian="12pt" style:font-size-complex="12pt"/>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P35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57"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58" style:parent-style-name="ConsPlusNormal" style:family="paragraph">
      <style:paragraph-properties fo:text-align="justify" fo:line-height="90%" fo:text-indent="0.375in"/>
    </style:style>
    <style:style style:name="T359" style:parent-style-name="Основнойшрифтабзаца" style:family="text">
      <style:text-properties style:font-name="Liberation Serif" style:font-name-complex="Liberation Serif" fo:font-size="12pt" style:font-size-asian="12pt" style:font-size-complex="12pt"/>
    </style:style>
    <style:style style:name="T360" style:parent-style-name="Основнойшрифтабзаца" style:family="text">
      <style:text-properties style:font-name="Liberation Serif" style:font-name-complex="Liberation Serif" fo:font-size="12pt" style:font-size-asian="12pt" style:font-size-complex="12pt"/>
    </style:style>
    <style:style style:name="T361" style:parent-style-name="Основнойшрифтабзаца" style:family="text">
      <style:text-properties style:font-name="Liberation Serif" style:font-name-complex="Liberation Serif" fo:font-size="12pt" style:font-size-asian="12pt" style:font-size-complex="12pt"/>
    </style:style>
    <style:style style:name="T362" style:parent-style-name="Основнойшрифтабзаца" style:family="text">
      <style:text-properties style:font-name="Liberation Serif" style:font-name-complex="Liberation Serif" fo:font-size="12pt" style:font-size-asian="12pt" style:font-size-complex="12pt"/>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T364" style:parent-style-name="Основнойшрифтабзаца" style:family="text">
      <style:text-properties style:font-name="Liberation Serif" style:font-name-complex="Liberation Serif" fo:font-size="12pt" style:font-size-asian="12pt" style:font-size-complex="12pt"/>
    </style:style>
    <style:style style:name="P365" style:parent-style-name="ConsPlusNormal" style:family="paragraph">
      <style:paragraph-properties fo:text-align="justify" fo:line-height="90%" fo:text-indent="0.375in"/>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T367" style:parent-style-name="Основнойшрифтабзаца" style:family="text">
      <style:text-properties style:font-name="Liberation Serif" style:font-name-complex="Liberation Serif" fo:font-size="12pt" style:font-size-asian="12pt" style:font-size-complex="12pt"/>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P376" style:parent-style-name="ConsPlusNormal" style:family="paragraph">
      <style:paragraph-properties fo:text-align="justify" fo:line-height="90%" fo:text-indent="0.375in"/>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ConsPlusNormal" style:family="paragraph">
      <style:paragraph-properties fo:text-align="justify" fo:line-height="90%" fo:text-indent="0.375in"/>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T391" style:parent-style-name="Основнойшрифтабзаца" style:family="text">
      <style:text-properties style:font-name="Liberation Serif" style:font-name-complex="Liberation Serif"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P39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96"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97" style:parent-style-name="ConsPlusNormal" style:family="paragraph">
      <style:paragraph-properties fo:text-align="justify" fo:line-height="90%" fo:text-indent="0.375in"/>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T400" style:parent-style-name="Основнойшрифтабзаца" style:family="text">
      <style:text-properties style:font-name="Liberation Serif" style:font-name-complex="Liberation Serif" fo:font-size="12pt" style:font-size-asian="12pt" style:font-size-complex="12pt"/>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T403" style:parent-style-name="Основнойшрифтабзаца" style:family="text">
      <style:text-properties style:font-name="Liberation Serif" style:font-name-complex="Liberation Serif" fo:font-size="12pt" style:font-size-asian="12pt" style:font-size-complex="12pt"/>
    </style:style>
    <style:style style:name="T404" style:parent-style-name="Основнойшрифтабзаца" style:family="text">
      <style:text-properties style:font-name="Liberation Serif" style:font-name-complex="Liberation Serif" fo:font-size="12pt" style:font-size-asian="12pt" style:font-size-complex="12pt"/>
    </style:style>
    <style:style style:name="P405" style:parent-style-name="ConsPlusNormal" style:family="paragraph">
      <style:paragraph-properties fo:text-align="justify" fo:line-height="90%" fo:text-indent="0.375in"/>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T409" style:parent-style-name="Основнойшрифтабзаца" style:family="text">
      <style:text-properties style:font-name="Liberation Serif" style:font-name-complex="Liberation Serif" fo:font-size="12pt" style:font-size-asian="12pt" style:font-size-complex="12pt"/>
    </style:style>
    <style:style style:name="P41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11" style:parent-style-name="ConsPlusNormal" style:family="paragraph">
      <style:paragraph-properties fo:text-align="justify" fo:line-height="90%" fo:text-indent="0.375in"/>
    </style:style>
    <style:style style:name="T412" style:parent-style-name="Основнойшрифтабзаца" style:family="text">
      <style:text-properties style:font-name="Liberation Serif" style:font-name-complex="Liberation Serif" fo:font-size="12pt" style:font-size-asian="12pt" style:font-size-complex="12pt"/>
    </style:style>
    <style:style style:name="T413" style:parent-style-name="Основнойшрифтабзаца" style:family="text">
      <style:text-properties style:font-name="Liberation Serif" style:font-name-complex="Liberation Serif" fo:font-size="12pt" style:font-size-asian="12pt" style:font-size-complex="12pt"/>
    </style:style>
    <style:style style:name="T414" style:parent-style-name="Основнойшрифтабзаца" style:family="text">
      <style:text-properties style:font-name="Liberation Serif" style:font-name-complex="Liberation Serif" fo:font-size="12pt" style:font-size-asian="12pt" style:font-size-complex="12pt"/>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P416" style:parent-style-name="ConsPlusNormal" style:family="paragraph">
      <style:paragraph-properties fo:text-align="justify" fo:line-height="90%" fo:text-indent="0.375in"/>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T418" style:parent-style-name="Основнойшрифтабзаца" style:family="text">
      <style:text-properties style:font-name="Liberation Serif" style:font-name-complex="Liberation Serif" fo:font-size="12pt" style:font-size-asian="12pt" style:font-size-complex="12pt"/>
    </style:style>
    <style:style style:name="T419" style:parent-style-name="Основнойшрифтабзаца" style:family="text">
      <style:text-properties style:font-name="Liberation Serif" style:font-name-complex="Liberation Serif" fo:font-size="12pt" style:font-size-asian="12pt" style:font-size-complex="12pt"/>
    </style:style>
    <style:style style:name="T420" style:parent-style-name="Основнойшрифтабзаца" style:family="text">
      <style:text-properties style:font-name="Liberation Serif" style:font-name-complex="Liberation Serif" fo:font-size="12pt" style:font-size-asian="12pt" style:font-size-complex="12pt"/>
    </style:style>
    <style:style style:name="T421" style:parent-style-name="Основнойшрифтабзаца" style:family="text">
      <style:text-properties style:font-name="Liberation Serif" style:font-name-complex="Liberation Serif" fo:font-size="12pt" style:font-size-asian="12pt" style:font-size-complex="12pt"/>
    </style:style>
    <style:style style:name="T422" style:parent-style-name="Основнойшрифтабзаца" style:family="text">
      <style:text-properties style:font-name="Liberation Serif" style:font-name-complex="Liberation Serif" fo:font-size="12pt" style:font-size-asian="12pt" style:font-size-complex="12pt"/>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T424" style:parent-style-name="Основнойшрифтабзаца" style:family="text">
      <style:text-properties style:font-name="Liberation Serif" style:font-name-complex="Liberation Serif" fo:font-size="12pt" style:font-size-asian="12pt" style:font-size-complex="12pt"/>
    </style:style>
    <style:style style:name="P425" style:parent-style-name="ConsPlusNormal" style:family="paragraph">
      <style:paragraph-properties fo:text-align="justify" fo:line-height="90%" fo:text-indent="0.375in"/>
    </style:style>
    <style:style style:name="T426" style:parent-style-name="Основнойшрифтабзаца" style:family="text">
      <style:text-properties style:font-name="Liberation Serif" style:font-name-complex="Liberation Serif" fo:font-size="12pt" style:font-size-asian="12pt" style:font-size-complex="12pt"/>
    </style:style>
    <style:style style:name="T427" style:parent-style-name="Основнойшрифтабзаца" style:family="text">
      <style:text-properties style:font-name="Liberation Serif" style:font-name-complex="Liberation Serif" fo:font-size="12pt" style:font-size-asian="12pt" style:font-size-complex="12pt"/>
    </style:style>
    <style:style style:name="T428" style:parent-style-name="Основнойшрифтабзаца" style:family="text">
      <style:text-properties style:font-name="Liberation Serif" style:font-name-complex="Liberation Serif" fo:font-size="12pt" style:font-size-asian="12pt" style:font-size-complex="12pt"/>
    </style:style>
    <style:style style:name="P42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3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31" style:parent-style-name="ConsPlusNormal" style:family="paragraph">
      <style:paragraph-properties fo:text-align="justify" fo:line-height="90%" fo:text-indent="0.375in"/>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T433" style:parent-style-name="Основнойшрифтабзаца" style:family="text">
      <style:text-properties style:font-name="Liberation Serif" style:font-name-complex="Liberation Serif" fo:font-size="12pt" style:font-size-asian="12pt" style:font-size-complex="12pt"/>
    </style:style>
    <style:style style:name="T434" style:parent-style-name="Основнойшрифтабзаца" style:family="text">
      <style:text-properties style:font-name="Liberation Serif" style:font-name-complex="Liberation Serif" fo:font-size="12pt" style:font-size-asian="12pt" style:font-size-complex="12pt"/>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T438" style:parent-style-name="Основнойшрифтабзаца" style:family="text">
      <style:text-properties style:font-name="Liberation Serif" style:font-name-complex="Liberation Serif" fo:font-size="12pt" style:font-size-asian="12pt" style:font-size-complex="12pt"/>
    </style:style>
    <style:style style:name="P439" style:parent-style-name="ConsPlusNormal" style:family="paragraph">
      <style:paragraph-properties fo:text-align="justify" fo:line-height="90%" fo:text-indent="0.375in"/>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T441" style:parent-style-name="Основнойшрифтабзаца" style:family="text">
      <style:text-properties style:font-name="Liberation Serif" style:font-name-complex="Liberation Serif" fo:font-size="12pt" style:font-size-asian="12pt" style:font-size-complex="12pt"/>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T443" style:parent-style-name="Основнойшрифтабзаца" style:family="text">
      <style:text-properties style:font-name="Liberation Serif" style:font-name-complex="Liberation Serif" fo:font-size="12pt" style:font-size-asian="12pt" style:font-size-complex="12pt"/>
    </style:style>
    <style:style style:name="T444" style:parent-style-name="Основнойшрифтабзаца" style:family="text">
      <style:text-properties style:font-name="Liberation Serif" style:font-name-complex="Liberation Serif" fo:font-size="12pt" style:font-size-asian="12pt" style:font-size-complex="12pt"/>
    </style:style>
    <style:style style:name="T445" style:parent-style-name="Основнойшрифтабзаца" style:family="text">
      <style:text-properties style:font-name="Liberation Serif" style:font-name-complex="Liberation Serif" fo:font-size="12pt" style:font-size-asian="12pt" style:font-size-complex="12pt"/>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T448" style:parent-style-name="Основнойшрифтабзаца" style:family="text">
      <style:text-properties style:font-name="Liberation Serif" style:font-name-complex="Liberation Serif" fo:font-size="12pt" style:font-size-asian="12pt" style:font-size-complex="12pt"/>
    </style:style>
    <style:style style:name="T449" style:parent-style-name="Основнойшрифтабзаца" style:family="text">
      <style:text-properties style:font-name="Liberation Serif" style:font-name-complex="Liberation Serif" fo:font-size="12pt" style:font-size-asian="12pt" style:font-size-complex="12pt"/>
    </style:style>
    <style:style style:name="T450" style:parent-style-name="Основнойшрифтабзаца" style:family="text">
      <style:text-properties style:font-name="Liberation Serif" style:font-name-complex="Liberation Serif" fo:font-size="12pt" style:font-size-asian="12pt" style:font-size-complex="12pt"/>
    </style:style>
    <style:style style:name="P45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52"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5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54" style:parent-style-name="ConsPlusNormal" style:family="paragraph">
      <style:paragraph-properties fo:text-align="justify" fo:line-height="90%" fo:text-indent="0.375in"/>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T456" style:parent-style-name="Основнойшрифтабзаца" style:family="text">
      <style:text-properties style:font-name="Liberation Serif" style:font-name-complex="Liberation Serif" fo:font-size="12pt" style:font-size-asian="12pt" style:font-size-complex="12pt"/>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T458" style:parent-style-name="Основнойшрифтабзаца" style:family="text">
      <style:text-properties style:font-name="Liberation Serif" style:font-name-complex="Liberation Serif" fo:font-size="12pt" style:font-size-asian="12pt" style:font-size-complex="12pt"/>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T460" style:parent-style-name="Основнойшрифтабзаца" style:family="text">
      <style:text-properties style:font-name="Liberation Serif" style:font-name-complex="Liberation Serif" fo:font-size="12pt" style:font-size-asian="12pt" style:font-size-complex="12pt"/>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T462" style:parent-style-name="Основнойшрифтабзаца" style:family="text">
      <style:text-properties style:font-name="Liberation Serif" style:font-name-complex="Liberation Serif" fo:font-size="12pt" style:font-size-asian="12pt" style:font-size-complex="12pt"/>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P464" style:parent-style-name="ConsPlusNormal" style:family="paragraph">
      <style:paragraph-properties fo:text-align="justify" fo:line-height="90%" fo:text-indent="0.375in"/>
    </style:style>
    <style:style style:name="T465" style:parent-style-name="Основнойшрифтабзаца" style:family="text">
      <style:text-properties style:font-name="Liberation Serif" style:font-name-complex="Liberation Serif" fo:font-size="12pt" style:font-size-asian="12pt" style:font-size-complex="12pt"/>
    </style:style>
    <style:style style:name="T466" style:parent-style-name="Основнойшрифтабзаца" style:family="text">
      <style:text-properties style:font-name="Liberation Serif" style:font-name-complex="Liberation Serif" fo:font-size="12pt" style:font-size-asian="12pt" style:font-size-complex="12pt"/>
    </style:style>
    <style:style style:name="T467" style:parent-style-name="Основнойшрифтабзаца" style:family="text">
      <style:text-properties style:font-name="Liberation Serif" style:font-name-complex="Liberation Serif" fo:font-size="12pt" style:font-size-asian="12pt" style:font-size-complex="12pt"/>
    </style:style>
    <style:style style:name="T468" style:parent-style-name="Основнойшрифтабзаца" style:family="text">
      <style:text-properties style:font-name="Liberation Serif" style:font-name-complex="Liberation Serif" fo:font-size="12pt" style:font-size-asian="12pt" style:font-size-complex="12pt"/>
    </style:style>
    <style:style style:name="P46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70"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71" style:parent-style-name="ConsPlusNormal" style:family="paragraph">
      <style:paragraph-properties fo:text-align="justify" fo:line-height="90%" fo:text-indent="0.375in"/>
    </style:style>
    <style:style style:name="T472" style:parent-style-name="Основнойшрифтабзаца" style:family="text">
      <style:text-properties style:font-name="Liberation Serif"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T474" style:parent-style-name="Основнойшрифтабзаца" style:family="text">
      <style:text-properties style:font-name="Liberation Serif" style:font-name-complex="Liberation Serif" fo:font-size="12pt" style:font-size-asian="12pt" style:font-size-complex="12pt"/>
    </style:style>
    <style:style style:name="T475" style:parent-style-name="Основнойшрифтабзаца" style:family="text">
      <style:text-properties style:font-name="Liberation Serif" style:font-name-complex="Liberation Serif" fo:font-size="12pt" style:font-size-asian="12pt" style:font-size-complex="12pt"/>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P478" style:parent-style-name="ConsPlusNormal" style:family="paragraph">
      <style:paragraph-properties fo:text-align="justify" fo:line-height="90%" fo:text-indent="0.375in"/>
    </style:style>
    <style:style style:name="T479" style:parent-style-name="Основнойшрифтабзаца" style:family="text">
      <style:text-properties style:font-name="Liberation Serif" style:font-name-complex="Liberation Serif" fo:font-size="12pt" style:font-size-asian="12pt" style:font-size-complex="12pt"/>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P483" style:parent-style-name="ConsPlusNormal" style:family="paragraph">
      <style:paragraph-properties fo:text-align="justify" fo:line-height="90%" fo:text-indent="0.375in"/>
    </style:style>
    <style:style style:name="T484" style:parent-style-name="Основнойшрифтабзаца" style:family="text">
      <style:text-properties style:font-name="Liberation Serif" style:font-name-complex="Liberation Serif" fo:font-size="12pt" style:font-size-asian="12pt" style:font-size-complex="12pt"/>
    </style:style>
    <style:style style:name="T485" style:parent-style-name="Основнойшрифтабзаца" style:family="text">
      <style:text-properties style:font-name="Liberation Serif" style:font-name-complex="Liberation Serif" fo:font-size="12pt" style:font-size-asian="12pt" style:font-size-complex="12pt"/>
    </style:style>
    <style:style style:name="T486" style:parent-style-name="Основнойшрифтабзаца" style:family="text">
      <style:text-properties style:font-name="Liberation Serif" style:font-name-complex="Liberation Serif" fo:font-size="12pt" style:font-size-asian="12pt" style:font-size-complex="12pt"/>
    </style:style>
    <style:style style:name="P487" style:parent-style-name="ConsPlusNormal" style:family="paragraph">
      <style:paragraph-properties fo:text-align="justify" fo:line-height="90%" fo:text-indent="0.375in"/>
    </style:style>
    <style:style style:name="T488" style:parent-style-name="Основнойшрифтабзаца" style:family="text">
      <style:text-properties style:font-name="Liberation Serif" style:font-name-complex="Liberation Serif" fo:font-size="12pt" style:font-size-asian="12pt" style:font-size-complex="12pt"/>
    </style:style>
    <style:style style:name="T489" style:parent-style-name="Основнойшрифтабзаца" style:family="text">
      <style:text-properties style:font-name="Liberation Serif" style:font-name-complex="Liberation Serif" fo:font-size="12pt" style:font-size-asian="12pt" style:font-size-complex="12pt"/>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T492" style:parent-style-name="Основнойшрифтабзаца" style:family="text">
      <style:text-properties style:font-name="Liberation Serif" style:font-name-complex="Liberation Serif" fo:font-size="12pt" style:font-size-asian="12pt" style:font-size-complex="12pt"/>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T494" style:parent-style-name="Основнойшрифтабзаца" style:family="text">
      <style:text-properties style:font-name="Liberation Serif" style:font-name-complex="Liberation Serif" fo:font-size="12pt" style:font-size-asian="12pt" style:font-size-complex="12pt"/>
    </style:style>
    <style:style style:name="P49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9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9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9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9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00" style:parent-style-name="ConsPlusNormal" style:family="paragraph">
      <style:paragraph-properties fo:text-align="justify" fo:line-height="90%" fo:text-indent="0.375in"/>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T502" style:parent-style-name="Основнойшрифтабзаца" style:family="text">
      <style:text-properties style:font-name="Liberation Serif" style:font-name-complex="Liberation Serif" fo:font-size="12pt" style:font-size-asian="12pt" style:font-size-complex="12pt"/>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T506" style:parent-style-name="Основнойшрифтабзаца" style:family="text">
      <style:text-properties style:font-name="Liberation Serif" style:font-name-complex="Liberation Serif" fo:font-size="12pt" style:font-size-asian="12pt" style:font-size-complex="12pt"/>
    </style:style>
    <style:style style:name="P50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08"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09" style:parent-style-name="ConsPlusNormal" style:family="paragraph">
      <style:paragraph-properties fo:text-align="justify" fo:line-height="90%" fo:text-indent="0.375in"/>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T516" style:parent-style-name="Основнойшрифтабзаца" style:family="text">
      <style:text-properties style:font-name="Liberation Serif" style:font-name-complex="Liberation Serif" fo:font-size="12pt" style:font-size-asian="12pt" style:font-size-complex="12pt"/>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P518" style:parent-style-name="ConsPlusNormal" style:family="paragraph">
      <style:paragraph-properties fo:text-align="justify" fo:line-height="90%" fo:text-indent="0.375in"/>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T520" style:parent-style-name="Основнойшрифтабзаца" style:family="text">
      <style:text-properties style:font-name="Liberation Serif" style:font-name-complex="Liberation Serif" fo:font-size="12pt" style:font-size-asian="12pt" style:font-size-complex="12pt"/>
    </style:style>
    <style:style style:name="T521" style:parent-style-name="Основнойшрифтабзаца" style:family="text">
      <style:text-properties style:font-name="Liberation Serif" style:font-name-complex="Liberation Serif" fo:font-size="12pt" style:font-size-asian="12pt" style:font-size-complex="12pt"/>
    </style:style>
    <style:style style:name="T522" style:parent-style-name="Основнойшрифтабзаца" style:family="text">
      <style:text-properties style:font-name="Liberation Serif" style:font-name-complex="Liberation Serif" fo:font-size="12pt" style:font-size-asian="12pt" style:font-size-complex="12pt"/>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T525" style:parent-style-name="Основнойшрифтабзаца" style:family="text">
      <style:text-properties style:font-name="Liberation Serif" style:font-name-complex="Liberation Serif" fo:font-size="12pt" style:font-size-asian="12pt" style:font-size-complex="12pt"/>
    </style:style>
    <style:style style:name="P526" style:parent-style-name="ConsPlusNormal" style:family="paragraph">
      <style:paragraph-properties fo:text-align="justify" fo:line-height="90%" fo:text-indent="0.375in"/>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T530" style:parent-style-name="Основнойшрифтабзаца" style:family="text">
      <style:text-properties style:font-name="Liberation Serif" style:font-name-complex="Liberation Serif" fo:font-size="12pt" style:font-size-asian="12pt" style:font-size-complex="12pt"/>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T532" style:parent-style-name="Основнойшрифтабзаца" style:family="text">
      <style:text-properties style:font-name="Liberation Serif" style:font-name-complex="Liberation Serif" fo:font-size="12pt" style:font-size-asian="12pt" style:font-size-complex="12pt"/>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T535" style:parent-style-name="Основнойшрифтабзаца" style:family="text">
      <style:text-properties style:font-name="Liberation Serif" style:font-name-complex="Liberation Serif" fo:font-size="12pt" style:font-size-asian="12pt" style:font-size-complex="12pt"/>
    </style:style>
    <style:style style:name="T536" style:parent-style-name="Основнойшрифтабзаца" style:family="text">
      <style:text-properties style:font-name="Liberation Serif" style:font-name-complex="Liberation Serif" fo:font-size="12pt" style:font-size-asian="12pt" style:font-size-complex="12pt"/>
    </style:style>
    <style:style style:name="T537" style:parent-style-name="Основнойшрифтабзаца" style:family="text">
      <style:text-properties style:font-name="Liberation Serif" style:font-name-complex="Liberation Serif" fo:font-size="12pt" style:font-size-asian="12pt" style:font-size-complex="12pt"/>
    </style:style>
    <style:style style:name="P538" style:parent-style-name="ConsPlusNormal" style:family="paragraph">
      <style:paragraph-properties fo:text-align="justify" fo:line-height="90%" fo:text-indent="0.375in"/>
    </style:style>
    <style:style style:name="T539" style:parent-style-name="Основнойшрифтабзаца" style:family="text">
      <style:text-properties style:font-name="Liberation Serif" style:font-name-complex="Liberation Serif" fo:font-size="12pt" style:font-size-asian="12pt" style:font-size-complex="12pt"/>
    </style:style>
    <style:style style:name="T540" style:parent-style-name="Основнойшрифтабзаца" style:family="text">
      <style:text-properties style:font-name="Liberation Serif" style:font-name-complex="Liberation Serif" fo:font-size="12pt" style:font-size-asian="12pt" style:font-size-complex="12pt"/>
    </style:style>
    <style:style style:name="T541" style:parent-style-name="Основнойшрифтабзаца" style:family="text">
      <style:text-properties style:font-name="Liberation Serif" style:font-name-complex="Liberation Serif" fo:font-size="12pt" style:font-size-asian="12pt" style:font-size-complex="12pt"/>
    </style:style>
    <style:style style:name="T542" style:parent-style-name="Основнойшрифтабзаца" style:family="text">
      <style:text-properties style:font-name="Liberation Serif" style:font-name-complex="Liberation Serif" fo:font-size="12pt" style:font-size-asian="12pt" style:font-size-complex="12pt"/>
    </style:style>
    <style:style style:name="P543" style:parent-style-name="ConsPlusNormal" style:family="paragraph">
      <style:paragraph-properties fo:text-align="justify" fo:line-height="90%" fo:text-indent="0.375in"/>
    </style:style>
    <style:style style:name="T544" style:parent-style-name="Основнойшрифтабзаца" style:family="text">
      <style:text-properties style:font-name="Liberation Serif" style:font-name-complex="Liberation Serif" fo:font-size="12pt" style:font-size-asian="12pt" style:font-size-complex="12pt"/>
    </style:style>
    <style:style style:name="T545" style:parent-style-name="Основнойшрифтабзаца" style:family="text">
      <style:text-properties style:font-name="Liberation Serif" style:font-name-complex="Liberation Serif" fo:font-size="12pt" style:font-size-asian="12pt" style:font-size-complex="12pt"/>
    </style:style>
    <style:style style:name="T546" style:parent-style-name="Основнойшрифтабзаца" style:family="text">
      <style:text-properties style:font-name="Liberation Serif" style:font-name-complex="Liberation Serif" fo:font-size="12pt" style:font-size-asian="12pt" style:font-size-complex="12pt"/>
    </style:style>
    <style:style style:name="P547" style:parent-style-name="ConsPlusNormal" style:family="paragraph">
      <style:paragraph-properties fo:text-align="justify" fo:line-height="90%" fo:text-indent="0.375in"/>
    </style:style>
    <style:style style:name="T548" style:parent-style-name="Основнойшрифтабзаца" style:family="text">
      <style:text-properties style:font-name="Liberation Serif" style:font-name-complex="Liberation Serif" fo:font-size="12pt" style:font-size-asian="12pt" style:font-size-complex="12pt"/>
    </style:style>
    <style:style style:name="T549" style:parent-style-name="Основнойшрифтабзаца" style:family="text">
      <style:text-properties style:font-name="Liberation Serif" style:font-name-complex="Liberation Serif" fo:font-size="12pt" style:font-size-asian="12pt" style:font-size-complex="12pt"/>
    </style:style>
    <style:style style:name="T550" style:parent-style-name="Основнойшрифтабзаца" style:family="text">
      <style:text-properties style:font-name="Liberation Serif" style:font-name-complex="Liberation Serif" fo:font-size="12pt" style:font-size-asian="12pt" style:font-size-complex="12pt"/>
    </style:style>
    <style:style style:name="P551" style:parent-style-name="ConsPlusNormal" style:family="paragraph">
      <style:paragraph-properties fo:text-align="justify" fo:line-height="90%" fo:text-indent="0.375in"/>
    </style:style>
    <style:style style:name="T552" style:parent-style-name="Основнойшрифтабзаца" style:family="text">
      <style:text-properties style:font-name="Liberation Serif" style:font-name-complex="Liberation Serif" fo:font-size="12pt" style:font-size-asian="12pt" style:font-size-complex="12pt"/>
    </style:style>
    <style:style style:name="T553" style:parent-style-name="Основнойшрифтабзаца" style:family="text">
      <style:text-properties style:font-name="Liberation Serif" style:font-name-complex="Liberation Serif" fo:font-size="12pt" style:font-size-asian="12pt" style:font-size-complex="12pt"/>
    </style:style>
    <style:style style:name="T554" style:parent-style-name="Основнойшрифтабзаца" style:family="text">
      <style:text-properties style:font-name="Liberation Serif" style:font-name-complex="Liberation Serif" fo:font-size="12pt" style:font-size-asian="12pt" style:font-size-complex="12pt"/>
    </style:style>
    <style:style style:name="T555" style:parent-style-name="Основнойшрифтабзаца" style:family="text">
      <style:text-properties style:font-name="Liberation Serif" style:font-name-complex="Liberation Serif" fo:font-size="12pt" style:font-size-asian="12pt" style:font-size-complex="12pt"/>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P55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5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5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3" style:parent-style-name="ConsPlusNormal" style:family="paragraph">
      <style:paragraph-properties fo:text-align="justify" fo:line-height="90%" fo:text-indent="0.375in"/>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T565" style:parent-style-name="Основнойшрифтабзаца" style:family="text">
      <style:text-properties style:font-name="Liberation Serif" style:font-name-complex="Liberation Serif" fo:font-size="12pt" style:font-size-asian="12pt" style:font-size-complex="12pt"/>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T569" style:parent-style-name="Основнойшрифтабзаца" style:family="text">
      <style:text-properties style:font-name="Liberation Serif" style:font-name-complex="Liberation Serif" fo:font-size="12pt" style:font-size-asian="12pt" style:font-size-complex="12pt"/>
    </style:style>
    <style:style style:name="P570" style:parent-style-name="ConsPlusNormal" style:family="paragraph">
      <style:paragraph-properties fo:text-align="justify" fo:line-height="90%" fo:text-indent="0.375in"/>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fo:font-size="12pt" style:font-size-asian="12pt" style:font-size-complex="12pt"/>
    </style:style>
    <style:style style:name="T573" style:parent-style-name="Основнойшрифтабзаца" style:family="text">
      <style:text-properties style:font-name="Liberation Serif" style:font-name-complex="Liberation Serif" fo:font-size="12pt" style:font-size-asian="12pt" style:font-size-complex="12pt"/>
    </style:style>
    <style:style style:name="T574" style:parent-style-name="Основнойшрифтабзаца" style:family="text">
      <style:text-properties style:font-name="Liberation Serif" style:font-name-complex="Liberation Serif" fo:font-size="12pt" style:font-size-asian="12pt" style:font-size-complex="12pt"/>
    </style:style>
    <style:style style:name="T575" style:parent-style-name="Основнойшрифтабзаца" style:family="text">
      <style:text-properties style:font-name="Liberation Serif" style:font-name-complex="Liberation Serif" fo:font-size="12pt" style:font-size-asian="12pt" style:font-size-complex="12pt"/>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T581" style:parent-style-name="Основнойшрифтабзаца" style:family="text">
      <style:text-properties style:font-name="Liberation Serif" style:font-name-complex="Liberation Serif" fo:font-size="12pt" style:font-size-asian="12pt" style:font-size-complex="12pt"/>
    </style:style>
    <style:style style:name="T582" style:parent-style-name="Основнойшрифтабзаца" style:family="text">
      <style:text-properties style:font-name="Liberation Serif" style:font-name-complex="Liberation Serif" fo:font-size="12pt" style:font-size-asian="12pt" style:font-size-complex="12pt"/>
    </style:style>
    <style:style style:name="P58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4"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5" style:parent-style-name="ConsPlusNormal" style:family="paragraph">
      <style:paragraph-properties fo:text-align="justify" fo:line-height="90%" fo:text-indent="0.375in"/>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T588" style:parent-style-name="Основнойшрифтабзаца" style:family="text">
      <style:text-properties style:font-name="Liberation Serif" style:font-name-complex="Liberation Serif" fo:font-size="12pt" style:font-size-asian="12pt" style:font-size-complex="12pt"/>
    </style:style>
    <style:style style:name="T589" style:parent-style-name="Основнойшрифтабзаца" style:family="text">
      <style:text-properties style:font-name="Liberation Serif" style:font-name-complex="Liberation Serif" fo:font-size="12pt" style:font-size-asian="12pt" style:font-size-complex="12pt"/>
    </style:style>
    <style:style style:name="T590" style:parent-style-name="Основнойшрифтабзаца" style:family="text">
      <style:text-properties style:font-name="Liberation Serif" style:font-name-complex="Liberation Serif" fo:font-size="12pt" style:font-size-asian="12pt" style:font-size-complex="12pt"/>
    </style:style>
    <style:style style:name="P591" style:parent-style-name="ConsPlusNormal" style:family="paragraph">
      <style:paragraph-properties fo:text-align="justify" fo:line-height="90%" fo:text-indent="0.375in"/>
    </style:style>
    <style:style style:name="T592" style:parent-style-name="Основнойшрифтабзаца" style:family="text">
      <style:text-properties style:font-name="Liberation Serif" style:font-name-complex="Liberation Serif" fo:font-size="12pt" style:font-size-asian="12pt" style:font-size-complex="12pt"/>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T594" style:parent-style-name="Основнойшрифтабзаца" style:family="text">
      <style:text-properties style:font-name="Liberation Serif" style:font-name-complex="Liberation Serif" fo:font-size="12pt" style:font-size-asian="12pt" style:font-size-complex="12pt"/>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P597" style:parent-style-name="ConsPlusNormal" style:family="paragraph">
      <style:paragraph-properties fo:text-align="justify" fo:line-height="90%" fo:text-indent="0.375in"/>
    </style:style>
    <style:style style:name="T598" style:parent-style-name="Основнойшрифтабзаца" style:family="text">
      <style:text-properties style:font-name="Liberation Serif" style:font-name-complex="Liberation Serif" fo:font-size="12pt" style:font-size-asian="12pt" style:font-size-complex="12pt"/>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P60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0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04" style:parent-style-name="ConsPlusNormal" style:family="paragraph">
      <style:paragraph-properties fo:text-align="justify" fo:line-height="90%" fo:text-indent="0.375in"/>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Основнойшрифтабзаца" style:family="text">
      <style:text-properties style:font-name="Liberation Serif" style:font-name-complex="Liberation Serif" fo:font-size="12pt" style:font-size-asian="12pt" style:font-size-complex="12pt"/>
    </style:style>
    <style:style style:name="T608" style:parent-style-name="Основнойшрифтабзаца" style:family="text">
      <style:text-properties style:font-name="Liberation Serif" style:font-name-complex="Liberation Serif" fo:font-size="12pt" style:font-size-asian="12pt" style:font-size-complex="12pt"/>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P61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14"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15" style:parent-style-name="ConsPlusNormal" style:family="paragraph">
      <style:paragraph-properties fo:text-align="justify" fo:line-height="90%" fo:text-indent="0.375in"/>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T618" style:parent-style-name="Основнойшрифтабзаца" style:family="text">
      <style:text-properties style:font-name="Liberation Serif" style:font-name-complex="Liberation Serif" fo:font-size="12pt" style:font-size-asian="12pt" style:font-size-complex="12pt"/>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P620" style:parent-style-name="ConsPlusNormal" style:family="paragraph">
      <style:paragraph-properties fo:text-align="justify" fo:line-height="90%" fo:text-indent="0.375in"/>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T622" style:parent-style-name="Основнойшрифтабзаца" style:family="text">
      <style:text-properties style:font-name="Liberation Serif" style:font-name-complex="Liberation Serif" fo:font-size="12pt" style:font-size-asian="12pt" style:font-size-complex="12pt"/>
    </style:style>
    <style:style style:name="T623" style:parent-style-name="Основнойшрифтабзаца" style:family="text">
      <style:text-properties style:font-name="Liberation Serif" style:font-name-complex="Liberation Serif" fo:font-size="12pt" style:font-size-asian="12pt" style:font-size-complex="12pt"/>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P62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26"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27" style:parent-style-name="ConsPlusNormal" style:family="paragraph">
      <style:paragraph-properties fo:text-align="justify" fo:line-height="90%" fo:text-indent="0.375in"/>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font-size="12pt" style:font-size-asian="12pt" style:font-size-complex="12pt"/>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P64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44"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45" style:parent-style-name="ConsPlusNormal" style:family="paragraph">
      <style:paragraph-properties fo:text-align="justify" fo:line-height="90%" fo:text-indent="0.375in"/>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T651" style:parent-style-name="Основнойшрифтабзаца" style:family="text">
      <style:text-properties style:font-name="Liberation Serif" style:font-name-complex="Liberation Serif" fo:font-size="12pt" style:font-size-asian="12pt" style:font-size-complex="12pt"/>
    </style:style>
    <style:style style:name="T652" style:parent-style-name="Основнойшрифтабзаца" style:family="text">
      <style:text-properties style:font-name="Liberation Serif" style:font-name-complex="Liberation Serif" fo:font-size="12pt" style:font-size-asian="12pt" style:font-size-complex="12pt"/>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P655" style:parent-style-name="ConsPlusNormal" style:family="paragraph">
      <style:paragraph-properties fo:text-align="justify" fo:line-height="90%" fo:text-indent="0.375in"/>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T657" style:parent-style-name="Основнойшрифтабзаца" style:family="text">
      <style:text-properties style:font-name="Liberation Serif" style:font-name-complex="Liberation Serif" fo:font-size="12pt" style:font-size-asian="12pt" style:font-size-complex="12pt"/>
    </style:style>
    <style:style style:name="T658" style:parent-style-name="Основнойшрифтабзаца" style:family="text">
      <style:text-properties style:font-name="Liberation Serif" style:font-name-complex="Liberation Serif" fo:font-size="12pt" style:font-size-asian="12pt" style:font-size-complex="12pt"/>
    </style:style>
    <style:style style:name="T659" style:parent-style-name="Основнойшрифтабзаца" style:family="text">
      <style:text-properties style:font-name="Liberation Serif" style:font-name-complex="Liberation Serif" fo:font-size="12pt" style:font-size-asian="12pt" style:font-size-complex="12pt"/>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T661" style:parent-style-name="Основнойшрифтабзаца" style:family="text">
      <style:text-properties style:font-name="Liberation Serif" style:font-name-complex="Liberation Serif" fo:font-size="12pt" style:font-size-asian="12pt" style:font-size-complex="12pt"/>
    </style:style>
    <style:style style:name="T662" style:parent-style-name="Основнойшрифтабзаца" style:family="text">
      <style:text-properties style:font-name="Liberation Serif" style:font-name-complex="Liberation Serif" fo:font-size="12pt" style:font-size-asian="12pt" style:font-size-complex="12pt"/>
    </style:style>
    <style:style style:name="T663" style:parent-style-name="Основнойшрифтабзаца" style:family="text">
      <style:text-properties style:font-name="Liberation Serif" style:font-name-complex="Liberation Serif" fo:font-size="12pt" style:font-size-asian="12pt" style:font-size-complex="12pt"/>
    </style:style>
    <style:style style:name="T664" style:parent-style-name="Основнойшрифтабзаца" style:family="text">
      <style:text-properties style:font-name="Liberation Serif" style:font-name-complex="Liberation Serif" fo:font-size="12pt" style:font-size-asian="12pt" style:font-size-complex="12pt"/>
    </style:style>
    <style:style style:name="T665" style:parent-style-name="Основнойшрифтабзаца" style:family="text">
      <style:text-properties style:font-name="Liberation Serif" style:font-name-complex="Liberation Serif" fo:font-size="12pt" style:font-size-asian="12pt" style:font-size-complex="12pt"/>
    </style:style>
    <style:style style:name="P666" style:parent-style-name="ConsPlusNormal" style:family="paragraph">
      <style:paragraph-properties fo:text-align="justify" fo:line-height="90%" fo:text-indent="0.375in"/>
    </style:style>
    <style:style style:name="T667" style:parent-style-name="Основнойшрифтабзаца" style:family="text">
      <style:text-properties style:font-name="Liberation Serif" style:font-name-complex="Liberation Serif" fo:font-size="12pt" style:font-size-asian="12pt" style:font-size-complex="12pt"/>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T669" style:parent-style-name="Основнойшрифтабзаца" style:family="text">
      <style:text-properties style:font-name="Liberation Serif" style:font-name-complex="Liberation Serif" fo:font-size="12pt" style:font-size-asian="12pt" style:font-size-complex="12pt"/>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T671" style:parent-style-name="Основнойшрифтабзаца" style:family="text">
      <style:text-properties style:font-name="Liberation Serif" style:font-name-complex="Liberation Serif" fo:font-size="12pt" style:font-size-asian="12pt" style:font-size-complex="12pt"/>
    </style:style>
    <style:style style:name="T672" style:parent-style-name="Основнойшрифтабзаца" style:family="text">
      <style:text-properties style:font-name="Liberation Serif" style:font-name-complex="Liberation Serif" fo:font-size="12pt" style:font-size-asian="12pt" style:font-size-complex="12pt"/>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T674" style:parent-style-name="Основнойшрифтабзаца" style:family="text">
      <style:text-properties style:font-name="Liberation Serif" style:font-name-complex="Liberation Serif" fo:font-size="12pt" style:font-size-asian="12pt" style:font-size-complex="12pt"/>
    </style:style>
    <style:style style:name="P675" style:parent-style-name="ConsPlusNormal" style:family="paragraph">
      <style:paragraph-properties fo:text-align="justify" fo:line-height="90%" fo:text-indent="0.375in"/>
    </style:style>
    <style:style style:name="T676" style:parent-style-name="Основнойшрифтабзаца" style:family="text">
      <style:text-properties style:font-name="Liberation Serif" style:font-name-complex="Liberation Serif" fo:font-size="12pt" style:font-size-asian="12pt" style:font-size-complex="12pt"/>
    </style:style>
    <style:style style:name="T677" style:parent-style-name="Основнойшрифтабзаца" style:family="text">
      <style:text-properties style:font-name="Liberation Serif" style:font-name-complex="Liberation Serif" fo:font-size="12pt" style:font-size-asian="12pt" style:font-size-complex="12pt"/>
    </style:style>
    <style:style style:name="T678" style:parent-style-name="Основнойшрифтабзаца" style:family="text">
      <style:text-properties style:font-name="Liberation Serif" style:font-name-complex="Liberation Serif" fo:font-size="12pt" style:font-size-asian="12pt" style:font-size-complex="12pt"/>
    </style:style>
    <style:style style:name="T679" style:parent-style-name="Основнойшрифтабзаца" style:family="text">
      <style:text-properties style:font-name="Liberation Serif" style:font-name-complex="Liberation Serif" fo:font-size="12pt" style:font-size-asian="12pt" style:font-size-complex="12pt"/>
    </style:style>
    <style:style style:name="T680" style:parent-style-name="Основнойшрифтабзаца" style:family="text">
      <style:text-properties style:font-name="Liberation Serif" style:font-name-complex="Liberation Serif" fo:font-size="12pt" style:font-size-asian="12pt" style:font-size-complex="12pt"/>
    </style:style>
    <style:style style:name="T681" style:parent-style-name="Основнойшрифтабзаца" style:family="text">
      <style:text-properties style:font-name="Liberation Serif" style:font-name-complex="Liberation Serif" fo:font-size="12pt" style:font-size-asian="12pt" style:font-size-complex="12pt"/>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P684" style:parent-style-name="ConsPlusNormal" style:family="paragraph">
      <style:paragraph-properties fo:text-align="justify" fo:line-height="90%" fo:text-indent="0.375in"/>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style:font-name-complex="Liberation Serif" fo:font-size="12pt" style:font-size-asian="12pt" style:font-size-complex="12pt"/>
    </style:style>
    <style:style style:name="T687" style:parent-style-name="Основнойшрифтабзаца" style:family="text">
      <style:text-properties style:font-name="Liberation Serif" style:font-name-complex="Liberation Serif" fo:font-size="12pt" style:font-size-asian="12pt" style:font-size-complex="12pt"/>
    </style:style>
    <style:style style:name="T688" style:parent-style-name="Основнойшрифтабзаца" style:family="text">
      <style:text-properties style:font-name="Liberation Serif" style:font-name-complex="Liberation Serif" fo:font-size="12pt" style:font-size-asian="12pt" style:font-size-complex="12pt"/>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T690" style:parent-style-name="Основнойшрифтабзаца" style:family="text">
      <style:text-properties style:font-name="Liberation Serif" style:font-name-complex="Liberation Serif" fo:font-size="12pt" style:font-size-asian="12pt" style:font-size-complex="12pt"/>
    </style:style>
    <style:style style:name="T691" style:parent-style-name="Основнойшрифтабзаца" style:family="text">
      <style:text-properties style:font-name="Liberation Serif" style:font-name-complex="Liberation Serif" fo:font-size="12pt" style:font-size-asian="12pt" style:font-size-complex="12pt"/>
    </style:style>
    <style:style style:name="T692" style:parent-style-name="Основнойшрифтабзаца" style:family="text">
      <style:text-properties style:font-name="Liberation Serif" style:font-name-complex="Liberation Serif" fo:font-size="12pt" style:font-size-asian="12pt" style:font-size-complex="12pt"/>
    </style:style>
    <style:style style:name="T693" style:parent-style-name="Основнойшрифтабзаца" style:family="text">
      <style:text-properties style:font-name="Liberation Serif" style:font-name-complex="Liberation Serif" fo:font-size="12pt" style:font-size-asian="12pt" style:font-size-complex="12pt"/>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P696" style:parent-style-name="ConsPlusNormal" style:family="paragraph">
      <style:paragraph-properties fo:text-align="justify" fo:line-height="90%" fo:text-indent="0.375in"/>
    </style:style>
    <style:style style:name="T697" style:parent-style-name="Основнойшрифтабзаца" style:family="text">
      <style:text-properties style:font-name="Liberation Serif" style:font-name-complex="Liberation Serif" fo:font-size="12pt" style:font-size-asian="12pt" style:font-size-complex="12pt"/>
    </style:style>
    <style:style style:name="T698" style:parent-style-name="Основнойшрифтабзаца" style:family="text">
      <style:text-properties style:font-name="Liberation Serif" style:font-name-complex="Liberation Serif" fo:font-size="12pt" style:font-size-asian="12pt" style:font-size-complex="12pt"/>
    </style:style>
    <style:style style:name="T699" style:parent-style-name="Основнойшрифтабзаца" style:family="text">
      <style:text-properties style:font-name="Liberation Serif" style:font-name-complex="Liberation Serif" fo:font-size="12pt" style:font-size-asian="12pt" style:font-size-complex="12pt"/>
    </style:style>
    <style:style style:name="T700" style:parent-style-name="Основнойшрифтабзаца" style:family="text">
      <style:text-properties style:font-name="Liberation Serif" style:font-name-complex="Liberation Serif" fo:font-size="12pt" style:font-size-asian="12pt" style:font-size-complex="12pt"/>
    </style:style>
    <style:style style:name="T701" style:parent-style-name="Основнойшрифтабзаца" style:family="text">
      <style:text-properties style:font-name="Liberation Serif" style:font-name-complex="Liberation Serif" fo:font-size="12pt" style:font-size-asian="12pt" style:font-size-complex="12pt"/>
    </style:style>
    <style:style style:name="T702" style:parent-style-name="Основнойшрифтабзаца" style:family="text">
      <style:text-properties style:font-name="Liberation Serif" style:font-name-complex="Liberation Serif" fo:font-size="12pt" style:font-size-asian="12pt" style:font-size-complex="12pt"/>
    </style:style>
    <style:style style:name="T703" style:parent-style-name="Основнойшрифтабзаца" style:family="text">
      <style:text-properties style:font-name="Liberation Serif" style:font-name-complex="Liberation Serif" fo:font-size="12pt" style:font-size-asian="12pt" style:font-size-complex="12pt"/>
    </style:style>
    <style:style style:name="T704" style:parent-style-name="Основнойшрифтабзаца" style:family="text">
      <style:text-properties style:font-name="Liberation Serif" style:font-name-complex="Liberation Serif" fo:font-size="12pt" style:font-size-asian="12pt" style:font-size-complex="12pt"/>
    </style:style>
    <style:style style:name="P70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06"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07" style:parent-style-name="ConsPlusNormal" style:family="paragraph">
      <style:paragraph-properties fo:text-align="justify" fo:line-height="90%" fo:text-indent="0.375in"/>
    </style:style>
    <style:style style:name="T708" style:parent-style-name="Основнойшрифтабзаца" style:family="text">
      <style:text-properties style:font-name="Liberation Serif" style:font-name-complex="Liberation Serif" fo:font-size="12pt" style:font-size-asian="12pt" style:font-size-complex="12pt"/>
    </style:style>
    <style:style style:name="T709" style:parent-style-name="Основнойшрифтабзаца" style:family="text">
      <style:text-properties style:font-name="Liberation Serif" style:font-name-complex="Liberation Serif" fo:font-size="12pt" style:font-size-asian="12pt" style:font-size-complex="12pt"/>
    </style:style>
    <style:style style:name="T710" style:parent-style-name="Основнойшрифтабзаца" style:family="text">
      <style:text-properties style:font-name="Liberation Serif" style:font-name-complex="Liberation Serif" fo:font-size="12pt" style:font-size-asian="12pt" style:font-size-complex="12pt"/>
    </style:style>
    <style:style style:name="T711" style:parent-style-name="Основнойшрифтабзаца" style:family="text">
      <style:text-properties style:font-name="Liberation Serif" style:font-name-complex="Liberation Serif" fo:font-size="12pt" style:font-size-asian="12pt" style:font-size-complex="12pt"/>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T713" style:parent-style-name="Основнойшрифтабзаца" style:family="text">
      <style:text-properties style:font-name="Liberation Serif" style:font-name-complex="Liberation Serif" fo:font-size="12pt" style:font-size-asian="12pt" style:font-size-complex="12pt"/>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T715" style:parent-style-name="Основнойшрифтабзаца" style:family="text">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T717" style:parent-style-name="Основнойшрифтабзаца" style:family="text">
      <style:text-properties style:font-name="Liberation Serif" style:font-name-complex="Liberation Serif" fo:font-size="12pt" style:font-size-asian="12pt" style:font-size-complex="12pt"/>
    </style:style>
    <style:style style:name="T718" style:parent-style-name="Основнойшрифтабзаца" style:family="text">
      <style:text-properties style:font-name="Liberation Serif" style:font-name-complex="Liberation Serif" fo:font-size="12pt" style:font-size-asian="12pt" style:font-size-complex="12pt"/>
    </style:style>
    <style:style style:name="T719" style:parent-style-name="Основнойшрифтабзаца" style:family="text">
      <style:text-properties style:font-name="Liberation Serif" style:font-name-complex="Liberation Serif" fo:font-size="12pt" style:font-size-asian="12pt" style:font-size-complex="12pt"/>
    </style:style>
    <style:style style:name="T720" style:parent-style-name="Основнойшрифтабзаца" style:family="text">
      <style:text-properties style:font-name="Liberation Serif" style:font-name-complex="Liberation Serif" fo:font-size="12pt" style:font-size-asian="12pt" style:font-size-complex="12pt"/>
    </style:style>
    <style:style style:name="T721" style:parent-style-name="Основнойшрифтабзаца" style:family="text">
      <style:text-properties style:font-name="Liberation Serif" style:font-name-complex="Liberation Serif" fo:font-size="12pt" style:font-size-asian="12pt" style:font-size-complex="12pt"/>
    </style:style>
    <style:style style:name="P722" style:parent-style-name="ConsPlusNormal" style:family="paragraph">
      <style:paragraph-properties fo:text-align="justify" fo:line-height="90%" fo:text-indent="0.375in"/>
    </style:style>
    <style:style style:name="T723" style:parent-style-name="Основнойшрифтабзаца" style:family="text">
      <style:text-properties style:font-name="Liberation Serif" style:font-name-complex="Liberation Serif" fo:font-size="12pt" style:font-size-asian="12pt" style:font-size-complex="12pt"/>
    </style:style>
    <style:style style:name="T724" style:parent-style-name="Основнойшрифтабзаца" style:family="text">
      <style:text-properties style:font-name="Liberation Serif" style:font-name-complex="Liberation Serif" fo:font-size="12pt" style:font-size-asian="12pt" style:font-size-complex="12pt"/>
    </style:style>
    <style:style style:name="T725" style:parent-style-name="Основнойшрифтабзаца" style:family="text">
      <style:text-properties style:font-name="Liberation Serif" style:font-name-complex="Liberation Serif" fo:font-size="12pt" style:font-size-asian="12pt" style:font-size-complex="12pt"/>
    </style:style>
    <style:style style:name="T726" style:parent-style-name="Основнойшрифтабзаца" style:family="text">
      <style:text-properties style:font-name="Liberation Serif" style:font-name-complex="Liberation Serif" fo:font-size="12pt" style:font-size-asian="12pt" style:font-size-complex="12pt"/>
    </style:style>
    <style:style style:name="T727" style:parent-style-name="Основнойшрифтабзаца" style:family="text">
      <style:text-properties style:font-name="Liberation Serif" style:font-name-complex="Liberation Serif" fo:font-size="12pt" style:font-size-asian="12pt" style:font-size-complex="12pt"/>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T729" style:parent-style-name="Основнойшрифтабзаца" style:family="text">
      <style:text-properties style:font-name="Liberation Serif" style:font-name-complex="Liberation Serif" fo:font-size="12pt" style:font-size-asian="12pt" style:font-size-complex="12pt"/>
    </style:style>
    <style:style style:name="T730" style:parent-style-name="Основнойшрифтабзаца" style:family="text">
      <style:text-properties style:font-name="Liberation Serif" style:font-name-complex="Liberation Serif" fo:font-size="12pt" style:font-size-asian="12pt" style:font-size-complex="12pt"/>
    </style:style>
    <style:style style:name="T731" style:parent-style-name="Основнойшрифтабзаца" style:family="text">
      <style:text-properties style:font-name="Liberation Serif" style:font-name-complex="Liberation Serif" fo:font-size="12pt" style:font-size-asian="12pt" style:font-size-complex="12pt"/>
    </style:style>
    <style:style style:name="T732" style:parent-style-name="Основнойшрифтабзаца" style:family="text">
      <style:text-properties style:font-name="Liberation Serif" style:font-name-complex="Liberation Serif" fo:font-size="12pt" style:font-size-asian="12pt" style:font-size-complex="12pt"/>
    </style:style>
    <style:style style:name="P733" style:parent-style-name="ConsPlusNormal" style:family="paragraph">
      <style:paragraph-properties fo:text-align="justify" fo:line-height="90%" fo:text-indent="0.375in"/>
    </style:style>
    <style:style style:name="T734" style:parent-style-name="Основнойшрифтабзаца" style:family="text">
      <style:text-properties style:font-name="Liberation Serif" style:font-name-complex="Liberation Serif" fo:font-size="12pt" style:font-size-asian="12pt" style:font-size-complex="12pt"/>
    </style:style>
    <style:style style:name="T735" style:parent-style-name="Основнойшрифтабзаца" style:family="text">
      <style:text-properties style:font-name="Liberation Serif" style:font-name-complex="Liberation Serif" fo:font-size="12pt" style:font-size-asian="12pt" style:font-size-complex="12pt"/>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T737" style:parent-style-name="Основнойшрифтабзаца" style:family="text">
      <style:text-properties style:font-name="Liberation Serif" style:font-name-complex="Liberation Serif" fo:font-size="12pt" style:font-size-asian="12pt" style:font-size-complex="12pt"/>
    </style:style>
    <style:style style:name="T738" style:parent-style-name="Основнойшрифтабзаца" style:family="text">
      <style:text-properties style:font-name="Liberation Serif" style:font-name-complex="Liberation Serif"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T740" style:parent-style-name="Основнойшрифтабзаца" style:family="text">
      <style:text-properties style:font-name="Liberation Serif" style:font-name-complex="Liberation Serif" fo:font-size="12pt" style:font-size-asian="12pt" style:font-size-complex="12pt"/>
    </style:style>
    <style:style style:name="T741" style:parent-style-name="Основнойшрифтабзаца" style:family="text">
      <style:text-properties style:font-name="Liberation Serif" style:font-name-complex="Liberation Serif" fo:font-size="12pt" style:font-size-asian="12pt" style:font-size-complex="12pt"/>
    </style:style>
    <style:style style:name="T742" style:parent-style-name="Основнойшрифтабзаца" style:family="text">
      <style:text-properties style:font-name="Liberation Serif" style:font-name-complex="Liberation Serif" fo:font-size="12pt" style:font-size-asian="12pt" style:font-size-complex="12pt"/>
    </style:style>
    <style:style style:name="P743" style:parent-style-name="ConsPlusNormal" style:family="paragraph">
      <style:paragraph-properties fo:text-align="justify" fo:line-height="90%" fo:text-indent="0.375in"/>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T748" style:parent-style-name="Основнойшрифтабзаца" style:family="text">
      <style:text-properties style:font-name="Liberation Serif" style:font-name-complex="Liberation Serif" fo:font-size="12pt" style:font-size-asian="12pt" style:font-size-complex="12pt"/>
    </style:style>
    <style:style style:name="T749" style:parent-style-name="Основнойшрифтабзаца" style:family="text">
      <style:text-properties style:font-name="Liberation Serif" style:font-name-complex="Liberation Serif" fo:font-size="12pt" style:font-size-asian="12pt" style:font-size-complex="12pt"/>
    </style:style>
    <style:style style:name="T750" style:parent-style-name="Основнойшрифтабзаца" style:family="text">
      <style:text-properties style:font-name="Liberation Serif" style:font-name-complex="Liberation Serif" fo:font-size="12pt" style:font-size-asian="12pt" style:font-size-complex="12pt"/>
    </style:style>
    <style:style style:name="T751" style:parent-style-name="Основнойшрифтабзаца" style:family="text">
      <style:text-properties style:font-name="Liberation Serif" style:font-name-complex="Liberation Serif" fo:font-size="12pt" style:font-size-asian="12pt" style:font-size-complex="12pt"/>
    </style:style>
    <style:style style:name="P75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53"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5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55" style:parent-style-name="ConsPlusNormal" style:family="paragraph">
      <style:paragraph-properties fo:text-align="justify" fo:line-height="90%" fo:text-indent="0.375in"/>
    </style:style>
    <style:style style:name="T756" style:parent-style-name="Основнойшрифтабзаца" style:family="text">
      <style:text-properties style:font-name="Liberation Serif" style:font-name-complex="Liberation Serif" fo:font-size="12pt" style:font-size-asian="12pt" style:font-size-complex="12pt"/>
    </style:style>
    <style:style style:name="T757" style:parent-style-name="Основнойшрифтабзаца" style:family="text">
      <style:text-properties style:font-name="Liberation Serif" style:font-name-complex="Liberation Serif" fo:font-size="12pt" style:font-size-asian="12pt" style:font-size-complex="12pt"/>
    </style:style>
    <style:style style:name="T758" style:parent-style-name="Основнойшрифтабзаца" style:family="text">
      <style:text-properties style:font-name="Liberation Serif" style:font-name-complex="Liberation Serif" fo:font-size="12pt" style:font-size-asian="12pt" style:font-size-complex="12pt"/>
    </style:style>
    <style:style style:name="T759"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ext:p text:style-name="P1">РОССИЙСКАЯ ФЕДЕРАЦИЯ</text:p>
      <text:p text:style-name="P4">ФЕДЕРАЛЬНЫЙ ЗАКОН</text:p>
      <text:p text:style-name="P5">от 3 декабря 2012 года № 230-ФЗ</text:p>
      <text:p text:style-name="P6"/>
      <text:p text:style-name="P7">О КОНТРОЛЕ</text:p>
      <text:p text:style-name="P8">ЗА СООТВЕТСТВИЕМ РАСХОДОВ ЛИЦ, ЗАМЕЩАЮЩИХ ГОСУДАРСТВЕННЫЕ</text:p>
      <text:p text:style-name="P9">ДОЛЖНОСТИ, И ИНЫХ ЛИЦ ИХ ДОХОДАМ</text:p>
      <text:p text:style-name="P10"><text:span text:style-name="T11">(в ред.<text:s/></text:span><text:span text:style-name="T12">Федеральных законов от 22.12.2014<text:s/></text:span><text:a xlink:href="consultantplus://offline/ref=15925C5A9F7C0B8883AAE9D40C94892CE592EF8289B820DB09F200DBCD533D9285BBE6E36955430FCF3828065577DC0F23AFB4A4DFDF622Di1l8K" office:target-frame-name="_top" xlink:show="replace"><text:span text:style-name="T13">№ 431-ФЗ</text:span></text:a><text:span text:style-name="T14">, от 03.11.2015<text:s/></text:span><text:a xlink:href="consultantplus://offline/ref=15925C5A9F7C0B8883AAE9D40C94892CE59DE58583B620DB09F200DBCD533D9285BBE6E36955420BCF3828065577DC0F23AFB4A4DFDF622Di1l8K" office:target-frame-name="_top" xlink:show="replace"><text:span text:style-name="T15">№ 303-ФЗ</text:span></text:a><text:span text:style-name="T16">,<text:s/></text:span></text:p>
      <text:p text:style-name="P17"><text:span text:style-name="T18">от 04.06.2018<text:s/></text:span><text:a xlink:href="consultantplus://offline/ref=15925C5A9F7C0B8883AAE9D40C94892CE69CE48281B120DB09F200DBCD533D9285BBE6E369554208C13828065577DC0F23AFB4A4DFDF622Di1l8K" office:target-frame-name="_top" xlink:show="replace"><text:span text:style-name="T19">№ 133-ФЗ</text:span></text:a><text:span text:style-name="T20">, от 03.08.2018<text:s/></text:span><text:a xlink:href="consultantplus://offline/ref=15925C5A9F7C0B8883AAE9D40C94892CE795E98686B720DB09F200DBCD533D9285BBE6E369554207C13828065577DC0F23AFB4A4DFDF622Di1l8K" office:target-frame-name="_top" xlink:show="replace"><text:span text:style-name="T21">№ 307</text:span><text:span text:style-name="T22">-ФЗ</text:span></text:a><text:span text:style-name="T23">, от 31.07.2020<text:s/></text:span><text:a xlink:href="consultantplus://offline/ref=15925C5A9F7C0B8883AAE9D40C94892CE790E58184B220DB09F200DBCD533D9285BBE6E369554109C83828065577DC0F23AFB4A4DFDF622Di1l8K" office:target-frame-name="_top" xlink:show="replace"><text:span text:style-name="T24">№ 259-ФЗ</text:span></text:a><text:span text:style-name="T25">,<text:s/></text:span></text:p>
      <text:p text:style-name="P26"><text:span text:style-name="T27">от 30.12.2020<text:s/></text:span><text:a xlink:href="consultantplus://offline/ref=15925C5A9F7C0B8883AAE9D40C94892CE792EF8088B820DB09F200DBCD533D9285BBE6E36955420CCE3828065577DC0F23AFB4A4DFDF622Di1l8K" office:target-frame-name="_top" xlink:show="replace"><text:span text:style-name="T28">№ 529-ФЗ</text:span></text:a><text:span text:style-name="T29">, от 30.12.2021 № 471-ФЗ,<text:s/></text:span><text:span text:style-name="T30">от 01.04.</text:span><text:span text:style-name="T31">2022 № 90-ФЗ,<text:s/></text:span></text:p>
      <text:p text:style-name="P32"><text:span text:style-name="T33">от 28.12.2022 № 569-ФЗ</text:span><text:span text:style-name="T34">, от 18.03.2023 № 70-ФЗ, от 13.06.2023 № 253-ФЗ</text:span><text:span text:style-name="T35">)</text:span></text:p>
      <text:p text:style-name="P36"/>
      <text:p text:style-name="P37">Статья 1</text:p>
      <text:p text:style-name="P38">Настоящий Федеральный закон в целях противодействия коррупции устанавливает правовые и организационные основы осуществления контроля за соответствием расходов лица, замещающего государственную должность (иного лица), расходов его супруги (супруга) и несовершеннолетних детей доходу данного лица и его супруги (супруга) в случаях и порядке, установленных настоящим Федеральным законом (далее - контроль за расходами), а также определяет категории лиц,<text:s/><text:line-break/>в отношении которых осуществляется контроль за расходами, порядок осуществления контроля за расходами и механизм обращения в доход Российской Федерации имущества, в отношении которого не представлено сведений, подтверждающих его приобретение на законные доходы.</text:p>
      <text:p text:style-name="P39"/>
      <text:p text:style-name="P40">Статья 2</text:p>
      <text:p text:style-name="P41">1. Настоящий Федеральный закон устанавливает контроль за расходами:</text:p>
      <text:p text:style-name="P42"><text:bookmark-start text:name="P32"/><text:bookmark-end text:name="P32"/>1) лиц, замещающих<text:s/>(занимающих):</text:p>
      <text:p text:style-name="P43"><text:bookmark-start text:name="P33"/><text:bookmark-end text:name="P33"/>а) государственные должности Российской Федерации, в отношении которых федеральными конституционными законами или федеральными законами не установлен иной порядок осуществления контроля за расходами;</text:p>
      <text:p text:style-name="P44"><text:bookmark-start text:name="P34"/><text:bookmark-end text:name="P34"/>б) должности членов Совета директоров Центрального банка Российской Федерации<text:s/><text:line-break/>(далее - Банк России);</text:p>
      <text:p text:style-name="P45"><text:bookmark-start text:name="P35"/><text:bookmark-end text:name="P35"/>в) государственные должности субъектов Российской Федерации;</text:p>
      <text:p text:style-name="P46"><text:bookmark-start text:name="P36"/><text:bookmark-end text:name="P36"/>г) муниципальные должности;</text:p>
      <text:p text:style-name="P47"><text:bookmark-start text:name="P38"/><text:bookmark-end text:name="P38"/>д) должности федеральной государственной службы, осуществление полномочий по которым влечет за собой<text:s/>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48"><text:bookmark-start text:name="P40"/><text:bookmark-end text:name="P40"/>е) должности государственной гражданской службы субъектов Российской Федерац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text:s/>имуществе и обязательствах имущественного характера своих супруги (супруга)<text:s/><text:line-break/>и несовершеннолетних детей;</text:p>
      <text:p text:style-name="P49"><text:bookmark-start text:name="P42"/><text:bookmark-end text:name="P42"/>ж) должности муниципальной службы, осуществление полномочий по которым влечет за собой обязанность представлять сведения о своих доходах, об имуществе<text:s/>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0"><text:bookmark-start text:name="P44"/><text:bookmark-end text:name="P44"/>з) должности в Банке Росс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1"><text:bookmark-start text:name="P46"/><text:bookmark-end text:name="P46"/>и) должности в государственных корпорациях,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2">к) должности в Фонде пенсионного и социального страхования Российской Федерац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text:s/><text:line-break/>и несовершеннолетних детей;</text:p>
      <text:p text:style-name="P53"><text:bookmark-start text:name="P50"/><text:bookmark-end text:name="P50"/>л) должности в иных организациях, созданных Российской Федерацией<text:s/>на основании федеральных законов, осуществление полномочий по которым влечет за собой обязанность<text:s/><text:soft-page-break/>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4"><text:bookmark-start text:name="P52"/><text:bookmark-end text:name="P52"/>м)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text:s/><text:line-break/>и несовершеннолетних детей;</text:p>
      <text:p text:style-name="P55">н) должности главного финансового уполномоченного и финансовых уполномоченных<text:s/><text:line-break/>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P56"><text:bookmark-start text:name="P56"/><text:bookmark-end text:name="P56"/>о) должности атаманов всероссийского и войсковых казачьих обществ, внесенных<text:s/><text:line-break/>в государственный реестр казачьих обществ в Российской Федерации;</text:p>
      <text:p text:style-name="P57"><text:span text:style-name="T58">1.1) лиц, замещавших (занимавших) должности, указанные в<text:s/></text:span><text:a xlink:href="#P32" office:target-frame-name="_top" xlink:show="replace"><text:span text:style-name="T59">пункте 1</text:span></text:a><text:span text:style-name="T60"><text:s/>настоящей части,<text:s/></text:span><text:span text:style-name="T61"><text:line-break/></text:span><text:span text:style-name="T62">и освобожденных от г</text:span><text:span text:style-name="T63">осударственных должностей Российской Федерации, должностей членов Совета директоров Банка России, государственных должностей субъектов Российской Федерации, муниципальных должностей, должностей атаманов всероссийского казачьего общества<text:s/></text:span><text:span text:style-name="T64"><text:line-break/></text:span><text:span text:style-name="T65">и войсковых казачь</text:span><text:span text:style-name="T66">их обществ, внесенных в государственный реестр казачьих обществ<text:s/></text:span><text:span text:style-name="T67"><text:line-break/></text:span><text:span text:style-name="T68">в Российской Федерации, либо уволенных с федеральной государственной службы, государственной гражданской службы субъектов Российской Федерации, муниципальной службы, из Банка России, государс</text:span><text:span text:style-name="T69">твенных корпорац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нных для<text:s/></text:span><text:span text:style-name="T70">выполнения задач, поставленных перед федеральными государственными органами (далее - лица, замещавшие (занимавшие) должности);</text:span></text:p>
      <text:p text:style-name="P71"><text:span text:style-name="T72">2) супруг (супругов) и несовершеннолетних детей лиц, замещающих (занимающих) или замещавших (занимавших) должности, указанные в<text:s/></text:span><text:a xlink:href="#P32" office:target-frame-name="_top" xlink:show="replace"><text:span text:style-name="T73">пункте 1</text:span></text:a><text:span text:style-name="T74"><text:s/>настоящей части.</text:span></text:p>
      <text:p text:style-name="P75">2. Контроль за расходами Президента Российской Федерации, членов Правительства Российской Федерации,<text:s/>сенаторов<text:s/>Российской Федерации, депутатов Государственной Думы Федерального Собрания Российской Федерации, судей, депутатов законодательных (представительных) органов государственной власти субъектов Российской Федерации, а также за расходами их супруг (супругов) и несовершеннолетних детей осуществляется в порядке, определяемом настоящим Федеральным законом, федеральными конституционными законами, федеральными законами, законами и иными нормативными правовыми актами субъектов Российской Федерации, устанавливающими статус лиц, замещающих указанные должности, нормативными правовыми актами Президента Российской Федерации<text:s/><text:line-break/>и другими нормативными правовыми актами Российской Федерации.</text:p>
      <text:p text:style-name="P76"/>
      <text:p text:style-name="P77"><text:bookmark-start text:name="P64"/><text:bookmark-end text:name="P64"/>Статья 3</text:p>
      <text:p text:style-name="P78"><text:bookmark-start text:name="P67"/><text:bookmark-end text:name="P67"/><text:span text:style-name="T79">1. Лицо, замещающее (занимающее) одну из должностей, указанных в<text:s/></text:span><text:a xlink:href="#P32" office:target-frame-name="_top" xlink:show="replace"><text:span text:style-name="T80">пункте 1 части 1 статьи 2</text:span></text:a><text:span text:style-name="T81"><text:s/>настоящего Федерального зако</text:span><text:span text:style-name="T82">на, обязано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text:span><text:span text:style-name="T83">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text:s/></text:span><text:span text:style-name="T84">(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text:span><text:span text:style-name="T85">, предшествующих отчетному периоду, и об источниках получения средств, за счет которых совершены эти сделки.</text:span></text:p>
      <text:p text:style-name="P86"><text:span text:style-name="T87">2. Сведения, указанные в<text:s/></text:span><text:a xlink:href="#P67" office:target-frame-name="_top" xlink:show="replace"><text:span text:style-name="T88">части 1</text:span></text:a><text:span text:style-name="T89"><text:s/>настоящей статьи, представляются в порядке и сроки, установленные нормативными правовыми акт</text:span><text:span text:style-name="T90">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 нормативными актами Б</text:span><text:span text:style-name="T91">анка России, Фонда пенсионного и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text:span><text:span text:style-name="T92">ании федеральных законов, для представления сведений о доходах, об имуществе и обязательствах имущественного характера, с<text:s/></text:span><text:soft-page-break/><text:span text:style-name="T93">учетом особенностей, установленных настоящим Федеральным законом.</text:span></text:p>
      <text:p text:style-name="P94"/>
      <text:p text:style-name="P95">Статья 4</text:p>
      <text:p text:style-name="P96"><text:bookmark-start text:name="P73"/><text:bookmark-end text:name="P73"/><text:span text:style-name="T97">1. Основанием для принятия решения об осуществлении контро</text:span><text:span text:style-name="T98">ля за расходами лица, замещающего (занимающего) одну из должностей, указанных в<text:s/></text:span><text:a xlink:href="#P32" office:target-frame-name="_top" xlink:show="replace"><text:span text:style-name="T99">пункте 1 части 1 статьи 2</text:span></text:a><text:span text:style-name="T100"><text:s/>настоящего Федерального закона, а также за расходами его супруги (супруга)<text:s/></text:span><text:span text:style-name="T101"><text:line-break/></text:span><text:span text:style-name="T102">и несовершеннолетних детей является достаточная инфо</text:span><text:span text:style-name="T103">рмация о том, что данным лицом, его супругой (супругом) и (или) несовершеннолетними детьми в течение отчетного периода совершены сделки (совершена сделка) по приобретению земельного участка, другого объекта недвижимости, транспортного средства, ценных бума</text:span><text:span text:style-name="T104">г (долей участия, паев в уставных (складочных) капиталах организаций), цифровых финансовых активов, цифровой валюты на общую сумму, превышающую общий доход данного лица и его супруги (супруга) за три последних года, предшествующих отчетному периоду. Указан</text:span><text:span text:style-name="T105">ная информация в письменной форме может быть представлена в установленном порядке:</text:span></text:p>
      <text:p text:style-name="P106">1) правоохранительными органами, иными государственными органами, органами местного самоуправления, работниками (сотрудниками) подразделений по профилактике коррупционных и<text:s/>иных правонарушений и должностными лицами государственных органов, органов местного самоуправления, Банка России,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Службы финансового уполномоченного, организации, создаваемой для выполнения задач, поставленных перед федеральными государственными органами;</text:p>
      <text:p text:style-name="P107">2) постоянно действующими руководящими органами политических партий<text:s/><text:line-break/>и зарегистрированных в соответствии с законом иных общероссийских общественных объединений, не являющихся политическими партиями;</text:p>
      <text:p text:style-name="P108">3) Общественной палатой Российской Федерации;</text:p>
      <text:p text:style-name="P109">4) общероссийскими средствами<text:s/>массовой информации.</text:p>
      <text:p text:style-name="P110"><text:span text:style-name="T111">1.1. Основанием для принятия решения об осуществлении контроля за расходами лица, замещавшего (занимавшего) одну из должностей, указанных в<text:s/></text:span><text:a xlink:href="#P32" office:target-frame-name="_top" xlink:show="replace"><text:span text:style-name="T112">пункте 1 части 1 статьи 2</text:span></text:a><text:span text:style-name="T113"><text:s/>настоящего Федерального закона, а также за расх</text:span><text:span text:style-name="T114">одами его супруги (супруга) и несовершеннолетних детей является поступление в органы прокуратуры Российской Федерации материалов, предусмотренных<text:s/></text:span><text:a xlink:href="#P213" office:target-frame-name="_top" xlink:show="replace"><text:span text:style-name="T115">частью 6 статьи 16</text:span></text:a><text:span text:style-name="T116"><text:s/>настоящего Федерального закона.</text:span></text:p>
      <text:p text:style-name="P117"><text:span text:style-name="T118">2. Информация анонимного характера н</text:span><text:span text:style-name="T119">е может служить основанием для принятия решения об осуществлении контроля за расходами лиц, замещающих (занимающих) или замещавших (занимавших) должности, указанные в<text:s/></text:span><text:a xlink:href="#P32" office:target-frame-name="_top" xlink:show="replace"><text:span text:style-name="T120">пункте 1 части 1 статьи 2</text:span></text:a><text:span text:style-name="T121"><text:s/>настоящего Федерального закона, а также з</text:span><text:span text:style-name="T122">а расходами их супруг (супругов) и несовершеннолетних детей.</text:span></text:p>
      <text:p text:style-name="P123"><text:span text:style-name="T124">3. Должностное лицо, определяемое Президентом Российской Федерации, руководитель федерального государственного органа либо уполномоченное им должностное лицо, высшее должностное лицо субъекта Рос</text:span><text:span text:style-name="T125">сийской Федерации (руководитель высшего исполнительного органа государственной власти субъекта Российской Федерации) либо уполномоченное им должностное лицо, Председатель Банка России либо уполномоченное им должностное лицо, руководитель государственной ко</text:span><text:span text:style-name="T126">рпорации, Фонда пенсионного и социального страхования Российской Федерации, Федерального фонда обязательного медицинского страхования или иной организации, созданной Российской Федерацией на основании федеральных законов, либо уполномоченное им должностное</text:span><text:span text:style-name="T127"><text:s/>лицо уведомляет о принятом решении лиц, указанных в<text:s/></text:span><text:a xlink:href="#P73" office:target-frame-name="_top" xlink:show="replace"><text:span text:style-name="T128">части 1</text:span></text:a><text:span text:style-name="T129"><text:s/>настоящей статьи.</text:span></text:p>
      <text:p text:style-name="P130"><text:span text:style-name="T131">4. Контроль за расходами лица, замещающего (занимающего) или замещавшего (занимавшего) одну из должностей, указанных в<text:s/></text:span><text:a xlink:href="#P32" office:target-frame-name="_top" xlink:show="replace"><text:span text:style-name="T132">пункте 1 части</text:span><text:span text:style-name="T133"><text:s/>1 статьи 2</text:span></text:a><text:span text:style-name="T134"><text:s/>настоящего Федерального закона,<text:s/></text:span><text:span text:style-name="T135"><text:line-break/></text:span><text:span text:style-name="T136">а также за расходами его супруги (супруга) и несовершеннолетних детей включает в себя:</text:span></text:p>
      <text:p text:style-name="P137"><text:bookmark-start text:name="P87"/><text:bookmark-end text:name="P87"/>1) истребование от данного лица сведений:</text:p>
      <text:p text:style-name="P138"><text:bookmark-start text:name="P88"/><text:bookmark-end text:name="P88"/>а) о его расходах, а также о расходах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text:s/>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text:p>
      <text:p text:style-name="P139"><text:span text:style-name="T140">б) об источниках получ</text:span><text:span text:style-name="T141">ения средств, за счет которых совершена сделка, указанная в<text:s/></text:span><text:a xlink:href="#P88" office:target-frame-name="_top" xlink:show="replace"><text:span text:style-name="T142">подпункте «а»</text:span></text:a><text:span text:style-name="T143"><text:s/>настоящего пункта;</text:span></text:p>
      <text:p text:style-name="P144"><text:span text:style-name="T145">2) проверку достоверности и полноты сведений, предусмотренных<text:s/></text:span><text:a xlink:href="#P64" office:target-frame-name="_top" xlink:show="replace"><text:span text:style-name="T146">частью 1 статьи 3</text:span></text:a><text:span text:style-name="T147"><text:s/></text:span><text:soft-page-break/><text:span text:style-name="T148">настоящего Федерального закона и<text:s/></text:span><text:a xlink:href="#P87" office:target-frame-name="_top" xlink:show="replace"><text:span text:style-name="T149">пунктом 1</text:span></text:a><text:span text:style-name="T150"><text:s/>настоящей части;</text:span></text:p>
      <text:p text:style-name="P151">3) определение соответствия расходов данного лица, а также расходов его супруги (супруга) и несовершеннолетних детей по каждой сделке по приобретению земельного участка, другого объекта недвижимости, транспортных<text:s/>средств, ценных бумаг (долей участия, паев в уставных (складочных) капиталах организаций), цифровых финансовых активов, цифровой валюты их общему доходу.</text:p>
      <text:p text:style-name="P152"/>
      <text:p text:style-name="P153">Статья 5</text:p>
      <text:p text:style-name="P154"><text:span text:style-name="T155">1. Должностное лицо, определяемое Президентом Российской Федерации, принимает решение об осу</text:span><text:span text:style-name="T156">ществлении контроля за расходами лиц, замещающих (занимающих) должности, указанные в<text:s/></text:span><text:a xlink:href="#P33" office:target-frame-name="_top" xlink:show="replace"><text:span text:style-name="T157">подпунктах «а»</text:span></text:a><text:span text:style-name="T158">,<text:s/></text:span><text:a xlink:href="#P34" office:target-frame-name="_top" xlink:show="replace"><text:span text:style-name="T159">«б»</text:span></text:a><text:span text:style-name="T160"><text:s/>и<text:s/></text:span><text:a xlink:href="#P56" office:target-frame-name="_top" xlink:show="replace"><text:span text:style-name="T161">«о» пункта 1 части 1 статьи 2</text:span></text:a><text:span text:style-name="T162"><text:s/>настоящего Федерального закона, должности, указанные<text:s/></text:span><text:span text:style-name="T163">в<text:s/></text:span><text:a xlink:href="#P38" office:target-frame-name="_top" xlink:show="replace"><text:span text:style-name="T164">подпунктах «д»</text:span></text:a><text:span text:style-name="T165">,<text:s/></text:span><text:a xlink:href="#P46" office:target-frame-name="_top" xlink:show="replace"><text:span text:style-name="T166">«и»</text:span></text:a><text:span text:style-name="T167"><text:s/>-<text:s/></text:span><text:a xlink:href="#P52" office:target-frame-name="_top" xlink:show="replace"><text:span text:style-name="T168">«м» пункта 1 части 1 статьи 2</text:span></text:a><text:span text:style-name="T169"><text:s/>настоящего Федерального закона, назначение на которые и освобождение от которых осуществляются Президентом Российской Федерации или Прав</text:span><text:span text:style-name="T170">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text:span><text:span text:style-name="T171">ательной комиссии Российской Федерации и аппарата Счетной палаты Российской Федерации, должност</text:span><text:span text:style-name="T172">ь</text:span><text:span text:style-name="T173"><text:s/>главного финансового уполномоченного</text:span><text:span text:style-name="T174">, а также за расходами их супруг (супругов) и нес</text:span><text:span text:style-name="T175">овершеннолетних детей.</text:span></text:p>
      <text:p text:style-name="P176"><text:span text:style-name="T177">2. Руководитель федерального государственного органа либо уполномоченное им должностное лицо принимает решение об осуществлении контроля за расходами лиц, замещающих (занимающих) должности, указанные в<text:s/></text:span><text:a xlink:href="#P38" office:target-frame-name="_top" xlink:show="replace"><text:span text:style-name="T178">подпункта</text:span><text:span text:style-name="T179">х «д»</text:span></text:a><text:span text:style-name="T180"><text:s/>и<text:s/></text:span><text:a xlink:href="#P52" office:target-frame-name="_top" xlink:show="replace"><text:span text:style-name="T181">«м» пункта 1 части 1 статьи 2</text:span></text:a><text:span text:style-name="T182"><text:s/>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text:span><text:span text:style-name="T183">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text:s/></text:span><text:span text:style-name="T184">Российской Федерации и аппарата Счетной палаты Российской Федерации), а также за расходами их супруг (супругов) и несовершеннолетних детей.</text:span></text:p>
      <text:p text:style-name="P185"><text:span text:style-name="T186">3. Высшее должностное лицо субъекта Российской Федерации (руководитель высшего исполнительного органа государственно</text:span><text:span text:style-name="T187">й власти субъекта Российской Федерации) либо уполномоченное им должностное лицо принимает решение об осуществлении контроля за расходами лиц, замещающих должности, указанные в<text:s/></text:span><text:a xlink:href="#P35" office:target-frame-name="_top" xlink:show="replace"><text:span text:style-name="T188">подпунктах «в»</text:span></text:a><text:span text:style-name="T189">,<text:s/></text:span><text:a xlink:href="#P36" office:target-frame-name="_top" xlink:show="replace"><text:span text:style-name="T190">«г»</text:span></text:a><text:span text:style-name="T191">,<text:s/></text:span><text:a xlink:href="#P40" office:target-frame-name="_top" xlink:show="replace"><text:span text:style-name="T192">«е»</text:span></text:a><text:span text:style-name="T193"><text:s/>и<text:s/></text:span><text:a xlink:href="#P42" office:target-frame-name="_top" xlink:show="replace"><text:span text:style-name="T194">«ж» пункта 1 части 1 статьи 2</text:span></text:a><text:span text:style-name="T195"><text:s/>настоящего Федерального закона, а также за расходами их супруг (супругов)<text:s/></text:span><text:span text:style-name="T196"><text:line-break/></text:span><text:span text:style-name="T197">и несовершеннолетних детей.</text:span></text:p>
      <text:p text:style-name="P198"><text:span text:style-name="T199">4. Председатель Банка России либо уполномоченное им должностное лицо принимает решение<text:s/></text:span><text:span text:style-name="T200">об осуществлении контроля за расходами лиц, занимающих должности, указанные</text:span><text:span text:style-name="T201"><text:line-break/></text:span><text:span text:style-name="T202">в<text:s/></text:span><text:a xlink:href="#P44" office:target-frame-name="_top" xlink:show="replace"><text:span text:style-name="T203">подпункте «з» пункта 1 части 1 статьи 2</text:span></text:a><text:span text:style-name="T204"><text:s/>настоящего Федерального закона, и лиц, занимающих должности финансовых уполномоченных в сферах финансовых услуг,</text:span><text:span text:style-name="T205"><text:s/></text:span><text:span text:style-name="T206">руководителя службы обеспечения деятельности финансового уполномоченного,</text:span><text:span text:style-name="T207"><text:s/>а т</text:span><text:span text:style-name="T208">акже за расходами их супруг (супругов) и несовершеннолетних детей.</text:span></text:p>
      <text:p text:style-name="P209"><text:span text:style-name="T210">5. Руководитель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ли иной организации,</text:span><text:span text:style-name="T211"><text:s/>созданной Российской Федерацией на основании федеральных законов, либо уполномоченное им должностное лицо принимает решение об осуществлении контроля за расходами лиц, замещающих (занимающих) должности, указанные<text:s/></text:span><text:span text:style-name="T212"><text:line-break/></text:span><text:span text:style-name="T213">в<text:s/></text:span><text:a xlink:href="#P46" office:target-frame-name="_top" xlink:show="replace"><text:span text:style-name="T214">подпунктах «и»</text:span></text:a><text:span text:style-name="T215"><text:s/>-<text:s/></text:span><text:a xlink:href="#P50" office:target-frame-name="_top" xlink:show="replace"><text:span text:style-name="T216">«л» пункта 1 части 1 статьи 2</text:span></text:a><text:span text:style-name="T217"><text:s/>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text:span><text:span text:style-name="T218">рации), а также за расходами их супруг (супругов) и несовершеннолетних детей.</text:span></text:p>
      <text:p text:style-name="P219"><text:span text:style-name="T220">6. Решение об осуществлении контроля за расходами лиц, замещающих (занимающих) должности, указанные в<text:s/></text:span><text:a xlink:href="#P32" office:target-frame-name="_top" xlink:show="replace"><text:span text:style-name="T221">пункте 1 части 1 статьи 2</text:span></text:a><text:span text:style-name="T222"><text:s/>настоящего Федерального зако</text:span><text:span text:style-name="T223">на, а также за расходами их супруг (супругов) и несовершеннолетних детей принимается в порядке, определяемом нормативными правовыми актами Президента Российской Федерации, нормативными правовыми актами федеральных органов исполнительной власти, законами и<text:s/></text:span><text:span text:style-name="T224">иными нормативными правовыми актами субъектов Российской Федерации, нормативными актами Банка России, Фонда пенсионного и социального страхования Российской Федерации, Федерального фонда обязательного медицинского страхования и локальными нормативными акта</text:span><text:span text:style-name="T225">ми государственной корпорации, иной организации, созданной Российской Федерацией на основании федеральных законов, отдельно в отношении каждого такого лица и оформляется в письменной<text:s/></text:span><text:soft-page-break/><text:span text:style-name="T226">форме.</text:span></text:p>
      <text:p text:style-name="P227"><text:span text:style-name="T228">7. Решение об осуществлении контроля за расходами лиц, замещавших<text:s/></text:span><text:span text:style-name="T229">(занимавших) должности, указанные в<text:s/></text:span><text:a xlink:href="#P32" office:target-frame-name="_top" xlink:show="replace"><text:span text:style-name="T230">пункте 1 части 1 статьи 2</text:span></text:a><text:span text:style-name="T231"><text:s/>настоящего Федерального закона, а также за расходами их супруг (супругов) и несовершеннолетних детей принимается Генеральным прокурором Российской Федерации или подчиненным</text:span><text:span text:style-name="T232">и ему прокурорами отдельно в отношении каждого такого лица и оформляется в письменной форме.</text:span></text:p>
      <text:p text:style-name="P233"/>
      <text:p text:style-name="P234"><text:bookmark-start text:name="P107"/><text:bookmark-end text:name="P107"/>Статья 6</text:p>
      <text:p text:style-name="P235"><text:span text:style-name="T236">1. Федеральный государственный орган (подразделение федерального государственного органа), определяемый (определяемое) Президентом Российской Федерации,<text:s/></text:span><text:span text:style-name="T237">осуществляет контроль за расходами лиц, замещающих (занимающих) должности, указанные в<text:s/></text:span><text:a xlink:href="#P33" office:target-frame-name="_top" xlink:show="replace"><text:span text:style-name="T238">подпунктах «а»</text:span></text:a><text:span text:style-name="T239">,<text:s/></text:span><text:a xlink:href="#P34" office:target-frame-name="_top" xlink:show="replace"><text:span text:style-name="T240">«б»</text:span></text:a><text:span text:style-name="T241"><text:s/>и<text:s/></text:span><text:a xlink:href="#P56" office:target-frame-name="_top" xlink:show="replace"><text:span text:style-name="T242">«о» пункта 1 части 1 статьи 2</text:span></text:a><text:span text:style-name="T243"><text:s/>настоящего Федерального закона, должности, указанны</text:span><text:span text:style-name="T244">е<text:s/></text:span><text:span text:style-name="T245"><text:line-break/></text:span><text:span text:style-name="T246">в<text:s/></text:span><text:a xlink:href="#P38" office:target-frame-name="_top" xlink:show="replace"><text:span text:style-name="T247">подпунктах «д»</text:span></text:a><text:span text:style-name="T248">,<text:s/></text:span><text:a xlink:href="#P46" office:target-frame-name="_top" xlink:show="replace"><text:span text:style-name="T249">«и»</text:span></text:a><text:span text:style-name="T250"><text:s/>-<text:s/></text:span><text:a xlink:href="#P52" office:target-frame-name="_top" xlink:show="replace"><text:span text:style-name="T251">«м» пункта 1 части 1 статьи 2</text:span></text:a><text:span text:style-name="T252"><text:s/>настоящего Федерального закона, назначение на которые и освобождение от которых осуществляются Президентом Российской Федерации или П</text:span><text:span text:style-name="T253">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text:span><text:span text:style-name="T254">бирательной комиссии Российской Федерации и аппарата Счетной палаты Российской Федерации, должност</text:span><text:span text:style-name="T255">ь</text:span><text:span text:style-name="T256"><text:s/>главного финансового уполномоченного</text:span><text:span text:style-name="T257"><text:s/>а также за расходами их супруг (супругов) и<text:s/></text:span><text:span text:style-name="T258">несовершеннолетних детей.</text:span></text:p>
      <text:p text:style-name="P259"><text:span text:style-name="T260">2. Подразделение кадровой службы федерального государственного органа по профилактике коррупционных и иных правонарушений (должностное лицо кадровой службы федерального государственного органа, ответственное за работу по профилакт</text:span><text:span text:style-name="T261">ике коррупционных и иных правонарушений) осуществляет контроль за расходами лиц, замещающих (занимающих) должности, указанные в<text:s/></text:span><text:a xlink:href="#P38" office:target-frame-name="_top" xlink:show="replace"><text:span text:style-name="T262">подпунктах «д»</text:span></text:a><text:span text:style-name="T263"><text:s/>и<text:s/></text:span><text:a xlink:href="#P52" office:target-frame-name="_top" xlink:show="replace"><text:span text:style-name="T264">«м» пункта 1 части 1 статьи 2</text:span></text:a><text:span text:style-name="T265"><text:s/>настоящего Федерального закона (за ис</text:span><text:span text:style-name="T266">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text:span><text:span text:style-name="T267">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за расходами их суп</text:span><text:span text:style-name="T268">руг (супругов) и несовершеннолетних детей.</text:span></text:p>
      <text:p text:style-name="P269"><text:span text:style-name="T270">3. Государственный орган субъекта Российской Федерации (подразделение государственного органа либо должностное лицо указанного органа, ответственное за работу по профилактике коррупционных и иных правонарушений),<text:s/></text:span><text:span text:style-name="T271">определяемый (определяемые) законами и иными нормативными правовыми актами субъекта Российской Федерации, осуществляет контроль за расходами лиц, замещающих должности, указанные в<text:s/></text:span><text:a xlink:href="#P35" office:target-frame-name="_top" xlink:show="replace"><text:span text:style-name="T272">подпунктах «в»</text:span></text:a><text:span text:style-name="T273">,<text:s/></text:span><text:a xlink:href="#P36" office:target-frame-name="_top" xlink:show="replace"><text:span text:style-name="T274">«г»</text:span></text:a><text:span text:style-name="T275">,<text:s/></text:span><text:a xlink:href="#P40" office:target-frame-name="_top" xlink:show="replace"><text:span text:style-name="T276">«е»</text:span></text:a><text:span text:style-name="T277"><text:s/>и<text:s/></text:span><text:a xlink:href="#P42" office:target-frame-name="_top" xlink:show="replace"><text:span text:style-name="T278">«ж» пункта 1 части 1 статьи 2</text:span></text:a><text:span text:style-name="T279"><text:s/>настоящего Федерального закона, а также за расходами их супруг (супругов)<text:s/></text:span><text:span text:style-name="T280"><text:line-break/></text:span><text:span text:style-name="T281">и несовершеннолетних детей.</text:span></text:p>
      <text:p text:style-name="P282"><text:span text:style-name="T283">4. Подразделение Банка России (уполномоченное должностное лицо Банка России</text:span><text:span text:style-name="T284">), определяемое Банком России, осуществляет контроль за расходами лиц, занимающих должности, указанные в<text:s/></text:span><text:a xlink:href="#P44" office:target-frame-name="_top" xlink:show="replace"><text:span text:style-name="T285">подпункте «з» пункта 1 части 1 статьи 2</text:span></text:a><text:span text:style-name="T286"><text:s/>настоящего Федерального закона, и лиц, занимающих должности финансовых уполномоченных в с</text:span><text:span text:style-name="T287">ферах финансовых услуг,</text:span><text:span text:style-name="T288"><text:s/>руководителя службы обеспечения деятельности финансового уполномоченного,<text:s/></text:span><text:span text:style-name="T289">а также<text:s/></text:span><text:span text:style-name="T290">за расходами их супруг (супругов) и несовершеннолетних детей.</text:span></text:p>
      <text:p text:style-name="P291"><text:span text:style-name="T292">5. 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text:span><text:span text:style-name="T293">ий)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осуществляют ко</text:span><text:span text:style-name="T294">нтроль за расходами лиц, замещающих (занимающих) должности, указанные в<text:s/></text:span><text:a xlink:href="#P46" office:target-frame-name="_top" xlink:show="replace"><text:span text:style-name="T295">подпунктах «и»</text:span></text:a><text:span text:style-name="T296"><text:s/>-<text:s/></text:span><text:a xlink:href="#P50" office:target-frame-name="_top" xlink:show="replace"><text:span text:style-name="T297">«л» пункта 1 части 1 статьи 2</text:span></text:a><text:span text:style-name="T298"><text:s/>настоящего Федерального закона (за исключением лиц, замещающих должности, назначение на котор</text:span><text:span text:style-name="T299">ые и освобождение от которых осуществляются Президентом Российской Федерации или Правительством Российской Федерации), а также за расходами их супруг (супругов) и несовершеннолетних детей.</text:span></text:p>
      <text:p text:style-name="P300"/>
      <text:p text:style-name="P301">Статья 7</text:p>
      <text:p text:style-name="P302"><text:span text:style-name="T303">1. Государственные органы (подразделения государственных<text:s/></text:span><text:span text:style-name="T304">органов), подразделения либо должностные лица, указанные в<text:s/></text:span><text:a xlink:href="#P107" office:target-frame-name="_top" xlink:show="replace"><text:span text:style-name="T305">статье 6</text:span></text:a><text:span text:style-name="T306"><text:s/>настоящего Федерального закона (далее - органы, подразделения и должностные лица, ответственные за профилактику коррупционных и иных<text:s/></text:span><text:soft-page-break/><text:span text:style-name="T307">правонарушений), не позднее чем<text:s/></text:span><text:span text:style-name="T308">через два рабочих дня со дня получения решения об осуществлении контроля за расходами лица, замещающего (занимающего) одну из должностей, указанных в<text:s/></text:span><text:a xlink:href="#P32" office:target-frame-name="_top" xlink:show="replace"><text:span text:style-name="T309">пункте 1 части 1 статьи 2</text:span></text:a><text:span text:style-name="T310"><text:s/>настоящего Федерального закона, а также за расходами его с</text:span><text:span text:style-name="T311">упруги (супруга) и несовершеннолетних детей обязаны уведомить его в письменной форме<text:s/></text:span><text:span text:style-name="T312"><text:line-break/></text:span><text:span text:style-name="T313">о принятом решении и о необходимости представить сведения, предусмотренные<text:s/></text:span><text:a xlink:href="#P87" office:target-frame-name="_top" xlink:show="replace"><text:span text:style-name="T314">пунктом 1 части 4 статьи 4</text:span></text:a><text:span text:style-name="T315"><text:s/>настоящего Федерального закона. В уведомлении<text:s/></text:span><text:span text:style-name="T316">должна содержаться информация<text:s/></text:span><text:span text:style-name="T317"><text:line-break/></text:span><text:span text:style-name="T318">о порядке представления и проверки достоверности и полноты этих сведений. В случае, если лицо, замещающее (занимающее) одну из должностей, указанных в<text:s/></text:span><text:a xlink:href="#P32" office:target-frame-name="_top" xlink:show="replace"><text:span text:style-name="T319">пункте 1 части 1 статьи 2</text:span></text:a><text:span text:style-name="T320"><text:s/>настоящего Федерального за</text:span><text:span text:style-name="T321">кона, обратилось с ходатайством в соответствии с<text:s/></text:span><text:a xlink:href="#P141" office:target-frame-name="_top" xlink:show="replace"><text:span text:style-name="T322">пунктом 3 части 2 статьи 9</text:span></text:a><text:span text:style-name="T323"><text:s/>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text:span><text:span text:style-name="T324">гласованный с данным лицом) проводится беседа, в ходе которой должны быть даны разъяснения по интересующим его вопросам.</text:span></text:p>
      <text:p text:style-name="P325"><text:span text:style-name="T326">2. Проверка достоверности и полноты сведений, предусмотренных<text:s/></text:span><text:a xlink:href="#P64" office:target-frame-name="_top" xlink:show="replace"><text:span text:style-name="T327">частью 1 статьи 3</text:span></text:a><text:span text:style-name="T328"><text:s/></text:span><text:span text:style-name="T329"><text:line-break/></text:span><text:span text:style-name="T330">и<text:s/></text:span><text:a xlink:href="#P87" office:target-frame-name="_top" xlink:show="replace"><text:span text:style-name="T331">пунктом<text:s/></text:span><text:span text:style-name="T332">1 части 4 статьи 4</text:span></text:a><text:span text:style-name="T333"><text:s/>настоящего Федерального закона, осуществляется органами, подразделениями или должностными лицами, ответственными за профилактику коррупционных и иных правонарушений, в порядке, устанавливаемом Президентом Российской Федерации, самостояте</text:span><text:span text:style-name="T334">льно или путем направления запроса в федеральные органы исполнительной власти, уполномоченные на осуществление оперативно-разыскной деятельности, о предоставлении имеющейся у них информации о доходах, расходах, об имуществе и обязательствах имущественного<text:s/></text:span><text:span text:style-name="T335">характера лица, представившего такие сведения, его супруги (супруга)<text:s/></text:span><text:span text:style-name="T336"><text:line-break/></text:span><text:span text:style-name="T337">и несовершеннолетних детей.</text:span></text:p>
      <text:p text:style-name="P338"><text:span text:style-name="T339">3. Генеральный прокурор Российской Федерации или подчиненные ему прокуроры не позднее чем через два рабочих дня со дня принятия решения об осуществлении контр</text:span><text:span text:style-name="T340">оля за расходами лица, замещавшего (занимавшего) одну из должностей, указанных в<text:s/></text:span><text:a xlink:href="#P32" office:target-frame-name="_top" xlink:show="replace"><text:span text:style-name="T341">пункте 1 части 1 статьи 2</text:span></text:a><text:span text:style-name="T342"><text:s/>настоящего Федерального закона, а также за расходами его супруги (супруга) и несовершеннолетних детей обязаны уведомить его в п</text:span><text:span text:style-name="T343">исьменной форме о принятом решении и о необходимости представить сведения, предусмотренные<text:s/></text:span><text:a xlink:href="#P87" office:target-frame-name="_top" xlink:show="replace"><text:span text:style-name="T344">пунктом 1 части 4 статьи 4</text:span></text:a><text:span text:style-name="T345"><text:s/>настоящего Федерального закона.<text:s/></text:span><text:span text:style-name="T346"><text:line-break/></text:span><text:span text:style-name="T347">В уведомлении должна содержаться информация о порядке представления и проверки дост</text:span><text:span text:style-name="T348">оверности и полноты этих сведений. В случае, если лицо, замещавшее (занимавшее) одну из должностей, указанных в<text:s/></text:span><text:a xlink:href="#P32" office:target-frame-name="_top" xlink:show="replace"><text:span text:style-name="T349">пункте 1 части 1 статьи 2</text:span></text:a><text:span text:style-name="T350"><text:s/>настоящего Федерального закона, обратилось<text:s/></text:span><text:span text:style-name="T351"><text:line-break/></text:span><text:span text:style-name="T352">с ходатайством в соответствии с<text:s/></text:span><text:a xlink:href="#P143" office:target-frame-name="_top" xlink:show="replace"><text:span text:style-name="T353">частью 4 статьи 9</text:span></text:a><text:span text:style-name="T354"><text:s/>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text:span><text:span text:style-name="T355"><text:s/>разъяснения по интересующим его вопросам. Копия уведомления направляется в государственный орган, орган местного самоуправления или организацию, где данное лицо замещало (занимало) должность.</text:span></text:p>
      <text:p text:style-name="P356"/>
      <text:p text:style-name="P357">Статья 8</text:p>
      <text:p text:style-name="P358"><text:span text:style-name="T359">1. Сведения, предусмотренные<text:s/></text:span><text:a xlink:href="#P64" office:target-frame-name="_top" xlink:show="replace"><text:span text:style-name="T360">частью 1 статьи 3</text:span></text:a><text:span text:style-name="T361"><text:s/>и<text:s/></text:span><text:a xlink:href="#P87" office:target-frame-name="_top" xlink:show="replace"><text:span text:style-name="T362">пунктом 1 части 4 статьи 4</text:span></text:a><text:span text:style-name="T363"><text:s/>настоящего Федерального закона и представленные в соответствии с настоящим Федеральным законом, относятся к информации ограниченного доступа. Если федеральным законом такие сведения отнес</text:span><text:span text:style-name="T364">ены к сведениям, составляющим государственную тайну, они подлежат защите в соответствии с законодательством Российской Федерации о государственной тайне.</text:span></text:p>
      <text:p text:style-name="P365"><text:span text:style-name="T366">2. Не допускается использование сведений, предусмотренных<text:s/></text:span><text:a xlink:href="#P64" office:target-frame-name="_top" xlink:show="replace"><text:span text:style-name="T367">частью 1 статьи 3</text:span></text:a><text:span text:style-name="T368"><text:s/>и<text:s/></text:span><text:a xlink:href="#P87" office:target-frame-name="_top" xlink:show="replace"><text:span text:style-name="T369">пунктом 1 части 4 статьи 4</text:span></text:a><text:span text:style-name="T370"><text:s/>настоящего Федерального закона и представленных в соответствии с настоящим Федеральным законом, для установления либо определения платежеспособности лица, представившего такие сведения, а также платежеспособно</text:span><text:span text:style-name="T371">сти его супруги (супруга)<text:s/></text:span><text:span text:style-name="T372"><text:line-break/></text:span><text:span text:style-name="T373">и несовершеннолетних детей, для сбора в прямой или косвенной форме пожертвований (взносов)</text:span><text:span text:style-name="T374"><text:line-break/></text:span><text:span text:style-name="T375">в фонды общественных объединений, религиозных и иных организаций либо в пользу физических лиц.</text:span></text:p>
      <text:p text:style-name="P376"><text:span text:style-name="T377">3. Лица, виновные в разглашении сведений, п</text:span><text:span text:style-name="T378">редусмотренных<text:s/></text:span><text:a xlink:href="#P64" office:target-frame-name="_top" xlink:show="replace"><text:span text:style-name="T379">частью 1 статьи 3</text:span></text:a><text:span text:style-name="T380"><text:s/>и<text:s/></text:span><text:a xlink:href="#P87" office:target-frame-name="_top" xlink:show="replace"><text:span text:style-name="T381">пунктом 1 части 4 статьи 4</text:span></text:a><text:span text:style-name="T382"><text:s/>настоящего Федерального закона и представленных в соответствии с настоящим Федеральным законом, либо в использовании этих сведений в целях, не предусм</text:span><text:span text:style-name="T383">отренных федеральными законами, несут ответственность, установленную законодательством Российской Федерации.</text:span></text:p>
      <text:p text:style-name="P384"><text:span text:style-name="T385">4. Представленные в соответствии с настоящим Федеральным законом сведения об источниках получения средств, за счет которых совершены сделки (соверш</text:span><text:span text:style-name="T386">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text:span><text:span text:style-name="T387">лок превышает общий доход лица, замещающего<text:s/></text:span><text:soft-page-break/><text:span text:style-name="T388">(занимающего) одну из должностей, указанных в<text:s/></text:span><text:a xlink:href="#P32" office:target-frame-name="_top" xlink:show="replace"><text:span text:style-name="T389">пункте 1 части 1 статьи 2</text:span></text:a><text:span text:style-name="T390"><text:s/>настоящего Федерального закона, и его супруги (супруга) за три последних года, предшествующих отчетному периоду, разме</text:span><text:span text:style-name="T391">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Банка России, государственных корпораций, Фонда<text:s/></text:span><text:span text:style-name="T392">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вой</text:span><text:span text:style-name="T393">сковых казачьих обществ, внесенных в государственный реестр казачьих обществ в Российской Федерации,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text:span><text:span text:style-name="T394">ыми нормативными правовыми актами Российской Федерации и нормативными актами Банка России, с соблюдением законодательства Российской Федерации о государственной тайне и о защите персональных данных.</text:span></text:p>
      <text:p text:style-name="P395"/>
      <text:p text:style-name="P396">Статья 9</text:p>
      <text:p text:style-name="P397"><text:bookmark-start text:name="P133"/><text:bookmark-end text:name="P133"/><text:span text:style-name="T398">1. Лицо, замещающее (занимающее) или замещавшее</text:span><text:span text:style-name="T399"><text:s/>(занимавшее) одну из должностей, указанных в<text:s/></text:span><text:a xlink:href="#P32" office:target-frame-name="_top" xlink:show="replace"><text:span text:style-name="T400">пункте 1 части 1 статьи 2</text:span></text:a><text:span text:style-name="T401"><text:s/>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обязано<text:s/></text:span><text:span text:style-name="T402">представлять сведения, предусмотренные<text:s/></text:span><text:a xlink:href="#P87" office:target-frame-name="_top" xlink:show="replace"><text:span text:style-name="T403">пунктом 1 части 4 статьи 4</text:span></text:a><text:span text:style-name="T404"><text:s/>настоящего Федерального закона.</text:span></text:p>
      <text:p text:style-name="P405"><text:span text:style-name="T406">2. Лицо, замещающее (занимающее) одну из должностей, указанных в<text:s/></text:span><text:a xlink:href="#P32" office:target-frame-name="_top" xlink:show="replace"><text:span text:style-name="T407">пункте 1 части 1 статьи 2</text:span></text:a><text:span text:style-name="T408"><text:s/>настоящего Федерального</text:span><text:span text:style-name="T409"><text:s/>закона, в связи с осуществлением контроля за его расходами, а также за расходами его супруги (супруга) и несовершеннолетних детей вправе:</text:span></text:p>
      <text:p text:style-name="P410"><text:bookmark-start text:name="P136"/><text:bookmark-end text:name="P136"/>1) давать пояснения в письменной форме:</text:p>
      <text:p text:style-name="P411"><text:span text:style-name="T412">а) в связи с истребованием сведений, предусмотренных<text:s/></text:span><text:a xlink:href="#P87" office:target-frame-name="_top" xlink:show="replace"><text:span text:style-name="T413">пу</text:span><text:span text:style-name="T414">нктом 1 части 4 статьи 4</text:span></text:a><text:span text:style-name="T415"><text:s/>настоящего Федерального закона;</text:span></text:p>
      <text:p text:style-name="P416"><text:span text:style-name="T417">б) в ходе проверки достоверности и полноты сведений, предусмотренных<text:s/></text:span><text:a xlink:href="#P64" office:target-frame-name="_top" xlink:show="replace"><text:span text:style-name="T418">частью 1 статьи 3</text:span></text:a><text:span text:style-name="T419"><text:s/></text:span><text:span text:style-name="T420"><text:line-break/></text:span><text:span text:style-name="T421">и<text:s/></text:span><text:a xlink:href="#P87" office:target-frame-name="_top" xlink:show="replace"><text:span text:style-name="T422">пунктом 1 части 4 статьи 4</text:span></text:a><text:span text:style-name="T423"><text:s/>настоящего Федерального закона, и по е</text:span><text:span text:style-name="T424">е результатам;</text:span></text:p>
      <text:p text:style-name="P425"><text:span text:style-name="T426">в) об источниках получения средств, за счет которых им, его супругой (супругом) и (или) несовершеннолетними детьми совершена сделка, указанная в<text:s/></text:span><text:a xlink:href="#P88" office:target-frame-name="_top" xlink:show="replace"><text:span text:style-name="T427">подпункте «а» пункта 1 части 4 статьи 4</text:span></text:a><text:span text:style-name="T428"><text:s/>настоящего Федерального закона;</text:span></text:p>
      <text:p text:style-name="P429"><text:bookmark-start text:name="P140"/><text:bookmark-end text:name="P140"/>2)<text:s/>представлять дополнительные материалы и давать по ним пояснения в письменной форме;</text:p>
      <text:p text:style-name="P430"><text:bookmark-start text:name="P141"/><text:bookmark-end text:name="P141"/>3) обращаться с ходатайством в орган, подразделение или к должностному лицу, ответственным за профилактику коррупционных и иных правонарушений, о проведении с ним беседы по вопросам, связанным с осуществлением контроля за его расходами, а также за расходами его супруги (супруга) и несовершеннолетних детей. Ходатайство подлежит обязательному удовлетворению.</text:p>
      <text:p text:style-name="P431"><text:span text:style-name="T432">3. Лицо, замещающее (занимающее) одну из должностей, указанных в<text:s/></text:span><text:a xlink:href="#P32" office:target-frame-name="_top" xlink:show="replace"><text:span text:style-name="T433">пункте 1 части 1 статьи 2</text:span></text:a><text:span text:style-name="T434"><text:s/>настоящего Федерального закона, на период осуществления контроля за его расходами, а также за расходами его супруги (супруга) и несовершеннолетних детей может быть в установленном<text:s/></text:span><text:a xlink:href="consultantplus://offline/ref=15925C5A9F7C0B8883AAE9D40C94892CE793EB8784B220DB09F200DBCD533D9285BBE6E36955410BCB3828065577DC0F23AFB4A4DFDF622Di1l8K" office:target-frame-name="_top" xlink:show="replace"><text:span text:style-name="T435">порядке</text:span></text:a><text:span text:style-name="T436"><text:s/>отстранено от замещаемой (занимаемой) должности на срок, не превышающий шестидесяти дн</text:span><text:span text:style-name="T437">ей со дня принятия решения об осуществлении такого контроля. Указанный срок может быть продлен до девяноста дней лицом, принявшим решение об осуществлении контроля за расходами. На период отстранения от замещаемой (занимаемой) должности денежное содержание</text:span><text:span text:style-name="T438"><text:s/>(заработная плата) по замещаемой (занимаемой) должности сохраняется.</text:span></text:p>
      <text:p text:style-name="P439"><text:bookmark-start text:name="P143"/><text:bookmark-end text:name="P143"/><text:span text:style-name="T440">4. Лицо, замещавшее (занимавшее) одну из должностей, указанных в<text:s/></text:span><text:a xlink:href="#P32" office:target-frame-name="_top" xlink:show="replace"><text:span text:style-name="T441">пункте 1 части 1 статьи 2</text:span></text:a><text:span text:style-name="T442"><text:s/>настоящего Федерального закона, в связи с осуществлением контроля за его<text:s/></text:span><text:span text:style-name="T443">расходами, а также за расходами его супруги (супруга) и несовершеннолетних детей наряду с правами, предусмотренными<text:s/></text:span><text:a xlink:href="#P136" office:target-frame-name="_top" xlink:show="replace"><text:span text:style-name="T444">пунктами 1</text:span></text:a><text:span text:style-name="T445"><text:s/>и<text:s/></text:span><text:a xlink:href="#P140" office:target-frame-name="_top" xlink:show="replace"><text:span text:style-name="T446">2 части 2</text:span></text:a><text:span text:style-name="T447"><text:s/>настоящей статьи, имеет право обращаться<text:s/></text:span><text:span text:style-name="T448"><text:line-break/></text:span><text:span text:style-name="T449">с ходатайством к прокурору, п</text:span><text:span text:style-name="T450">ринявшему решение об осуществлении контроля за расходами данного лица, его супруги (супруга) и несовершеннолетних детей, о проведении с ним беседы по вопросам, связанным с осуществлением такого контроля. Ходатайство подлежит обязательному удовлетворению.</text:span></text:p>
      <text:p text:style-name="P451"/>
      <text:p text:style-name="P452">Статья 10</text:p>
      <text:p text:style-name="P453">Органы, подразделения и должностные лица, ответственные за профилактику коррупционных и иных правонарушений, обязаны:</text:p>
      <text:p text:style-name="P454"><text:span text:style-name="T455">1) осуществлять анализ поступающих в соответствии с настоящим Федеральным законом<text:s/></text:span><text:span text:style-name="T456"><text:line-break/></text:span><text:span text:style-name="T457">и Федеральным<text:s/></text:span><text:a xlink:href="consultantplus://offline/ref=15925C5A9F7C0B8883AAE9D40C94892CE790E58E83B820DB09F200DBCD533D9297BBBEEF6B535C0FC92D7E5713i2l3K" office:target-frame-name="_top" xlink:show="replace"><text:span text:style-name="T458">законом</text:span></text:a><text:span text:style-name="T459"><text:s/>от 25 декабря 2008 года № 273-ФЗ «О противодействии коррупции»<text:s/></text:span><text:soft-page-break/><text:span text:style-name="T460">сведений о доходах, расходах, об имуществе и обязательствах имущественного</text:span><text:span text:style-name="T461"><text:s/>характера лица, замещающего (занимающего) одну из должностей, указанных в<text:s/></text:span><text:a xlink:href="#P32" office:target-frame-name="_top" xlink:show="replace"><text:span text:style-name="T462">пункте 1 части 1 статьи 2</text:span></text:a><text:span text:style-name="T463"><text:s/>настоящего Федерального закона, его супруги (супруга) и несовершеннолетних детей;</text:span></text:p>
      <text:p text:style-name="P464"><text:span text:style-name="T465">2) принимать сведения, представляемые в соответстви</text:span><text:span text:style-name="T466">и с<text:s/></text:span><text:a xlink:href="#P64" office:target-frame-name="_top" xlink:show="replace"><text:span text:style-name="T467">частью 1 статьи 3</text:span></text:a><text:span text:style-name="T468"><text:s/>настоящего Федерального закона.</text:span></text:p>
      <text:p text:style-name="P469"/>
      <text:p text:style-name="P470">Статья 11</text:p>
      <text:p text:style-name="P471"><text:span text:style-name="T472">1. 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text:span><text:span text:style-name="T473"><text:s/>(занимающего) одну из должностей, указанных в<text:s/></text:span><text:a xlink:href="#P32" office:target-frame-name="_top" xlink:show="replace"><text:span text:style-name="T474">пункте 1 части 1 статьи 2</text:span></text:a><text:span text:style-name="T475"><text:s/>настоящего Федерального закона, а также за расходами его супруги (супруга)<text:s/></text:span><text:span text:style-name="T476"><text:line-break/></text:span><text:span text:style-name="T477">и несовершеннолетних детей обязаны:</text:span></text:p>
      <text:p text:style-name="P478"><text:span text:style-name="T479">1) истребовать от данного лица сведения, предусмо</text:span><text:span text:style-name="T480">тренные<text:s/></text:span><text:a xlink:href="#P87" office:target-frame-name="_top" xlink:show="replace"><text:span text:style-name="T481">пунктом 1 части 4 статьи 4</text:span></text:a><text:span text:style-name="T482"><text:s/>настоящего Федерального закона;</text:span></text:p>
      <text:p text:style-name="P483"><text:span text:style-name="T484">2) провести с ним беседу в случае поступления ходатайства, предусмотренного<text:s/></text:span><text:a xlink:href="#P141" office:target-frame-name="_top" xlink:show="replace"><text:span text:style-name="T485">пунктом 3 части 2 статьи 9</text:span></text:a><text:span text:style-name="T486"><text:s/>настоящего Федерального закона.</text:span></text:p>
      <text:p text:style-name="P487"><text:span text:style-name="T488">2. Органы</text:span><text:span text:style-name="T489">,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text:s/></text:span><text:a xlink:href="#P32" office:target-frame-name="_top" xlink:show="replace"><text:span text:style-name="T490">пункте 1 части 1 статьи 2</text:span></text:a><text:span text:style-name="T491"><text:s/>н</text:span><text:span text:style-name="T492">астоящего Федерального закона, а также за расходами его супруги (супруга)<text:s/></text:span><text:span text:style-name="T493"><text:line-break/></text:span><text:span text:style-name="T494">и несовершеннолетних детей вправе:</text:span></text:p>
      <text:p text:style-name="P495">1) проводить по своей инициативе беседу с данным лицом;</text:p>
      <text:p text:style-name="P496">2) изучать поступившие от данного лица дополнительные материалы;</text:p>
      <text:p text:style-name="P497">3) получать от данного лица пояснения по представленным им сведениям и материалам;</text:p>
      <text:p text:style-name="P498"><text:bookmark-start text:name="P161"/><text:bookmark-end text:name="P161"/>4) направлять в установленном порядке запросы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 Полномочия органов, подразделений и должностных лиц, ответственных за профилактику коррупционных и иных правонарушений, в части направления запросов, указанных<text:s/>в настоящем пункте, определяются Президентом Российской Федерации;</text:p>
      <text:p text:style-name="P499">5) наводить справки у физических лиц и получать от них с их согласия информацию.</text:p>
      <text:p text:style-name="P500"><text:span text:style-name="T501">3. Руководители органов и организаций, получившие запрос, предусмотренный<text:s/></text:span><text:a xlink:href="#P161" office:target-frame-name="_top" xlink:show="replace"><text:span text:style-name="T502">пунктом 4 ч</text:span><text:span text:style-name="T503">асти 2</text:span></text:a><text:span text:style-name="T504"><text:s/>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оставить<text:s/></text:span><text:span text:style-name="T505"><text:line-break/></text:span><text:span text:style-name="T506">в установленном порядке запрашиваемую информацию.</text:span></text:p>
      <text:p text:style-name="P507"/>
      <text:p text:style-name="P508">Статья 12</text:p>
      <text:p text:style-name="P509"><text:span text:style-name="T510">1. Генеральный<text:s/></text:span><text:span text:style-name="T511">прокурор Российской Федерации или подчиненные ему прокуроры по решению Президента Российской Федерации, Председателя Правительства Российской Федерации либо должностного лица, определяемого Президентом Российской Федерации, вправе осуществлять в порядке, у</text:span><text:span text:style-name="T512">становленном настоящим Федеральным законом, контроль за расходами лица, замещающего (занимающего) одну из должностей, указанных в<text:s/></text:span><text:a xlink:href="#P32" office:target-frame-name="_top" xlink:show="replace"><text:span text:style-name="T513">пункте 1 части 1 статьи 2</text:span></text:a><text:span text:style-name="T514"><text:s/>настоящего Федерального закона, а также за расходами его супруги (супруга)<text:s/></text:span><text:span text:style-name="T515"><text:line-break/></text:span><text:span text:style-name="T516">и<text:s/></text:span><text:span text:style-name="T517">несовершеннолетних детей.</text:span></text:p>
      <text:p text:style-name="P518"><text:span text:style-name="T519">2. Генеральный прокурор Российской Федерации или подчиненные ему прокуроры при получении материалов, предусмотренных<text:s/></text:span><text:a xlink:href="#P213" office:target-frame-name="_top" xlink:show="replace"><text:span text:style-name="T520">частью 6 статьи 16</text:span></text:a><text:span text:style-name="T521"><text:s/>настоящего Федерального закона, осуществляют контроль за расходами лица</text:span><text:span text:style-name="T522">, замещавшего (занимавшего) одну из должностей, указанных в<text:s/></text:span><text:a xlink:href="#P32" office:target-frame-name="_top" xlink:show="replace"><text:span text:style-name="T523">пункте 1 части 1 статьи 2</text:span></text:a><text:span text:style-name="T524"><text:s/>настоящего Федерального закона, а также за расходами его супруги (супруга) и несовершеннолетних детей в порядке, установленном настоящим Федеральным</text:span><text:span text:style-name="T525"><text:s/>законом.</text:span></text:p>
      <text:p text:style-name="P526"><text:span text:style-name="T527">3. Контроль за расходами лица, замещавшего (занимавшего) одну из должностей, указанных<text:s/></text:span><text:span text:style-name="T528"><text:line-break/></text:span><text:span text:style-name="T529">в<text:s/></text:span><text:a xlink:href="#P32" office:target-frame-name="_top" xlink:show="replace"><text:span text:style-name="T530">пункте 1 части 1 статьи 2</text:span></text:a><text:span text:style-name="T531"><text:s/>настоящего Федерального закона, а также за расходами его супруги (супруга) и несовершеннолетних детей осущес</text:span><text:span text:style-name="T532">твляется в течение шести месяцев со дня освобождения данного лица от замещаемой (занимаемой) должности или его увольнения<text:s/></text:span><text:span text:style-name="T533"><text:line-break/></text:span><text:span text:style-name="T534">в отношении каждой сделки по приобретению земельного участка, другого объекта недвижимости, транспортного средства, ценных бумаг (дол</text:span><text:span text:style-name="T535">ей участия, паев в уставных (складочных) капиталах организаций), цифровых финансовых активов, цифровой валюты, совершенной в период замещения<text:s/></text:span><text:soft-page-break/><text:span text:style-name="T536">(занятия) данным лицом указанной должности, если общая сумма таких сделок превышает общий доход данного лица и его</text:span><text:span text:style-name="T537"><text:s/>супруги (супруга) за три последних года, предшествующих году совершения сделок.</text:span></text:p>
      <text:p text:style-name="P538"><text:span text:style-name="T539">4. Генеральный прокурор Российской Федерации или подчиненные ему прокуроры при осуществлении контроля за расходами лица, замещающего (занимающего) или замещавшего (занимавшего</text:span><text:span text:style-name="T540">) одну из должностей, указанных в<text:s/></text:span><text:a xlink:href="#P32" office:target-frame-name="_top" xlink:show="replace"><text:span text:style-name="T541">пункте 1 части 1 статьи 2</text:span></text:a><text:span text:style-name="T542"><text:s/>настоящего Федерального закона, а также за расходами его супруги (супруга) и несовершеннолетних детей обязаны:</text:span></text:p>
      <text:p text:style-name="P543"><text:span text:style-name="T544">1) истребовать от данного лица сведения, предусмотренные<text:s/></text:span><text:a xlink:href="#P87" office:target-frame-name="_top" xlink:show="replace"><text:span text:style-name="T545">пунктом 1 части 4 статьи 4</text:span></text:a><text:span text:style-name="T546"><text:s/>настоящего Федерального закона;</text:span></text:p>
      <text:p text:style-name="P547"><text:span text:style-name="T548">2) провести с данным лицом беседу в случае поступления ходатайства, предусмотренного<text:s/></text:span><text:a xlink:href="#P143" office:target-frame-name="_top" xlink:show="replace"><text:span text:style-name="T549">частью 4 статьи 9</text:span></text:a><text:span text:style-name="T550"><text:s/>настоящего Федерального закона.</text:span></text:p>
      <text:p text:style-name="P551"><text:span text:style-name="T552">5. Генеральный прокурор</text:span><text:span text:style-name="T553"><text:s/>Российской Федерации или подчиненные ему прокуроры при осуществлении контроля за расходами лица, замещающего (занимающего) или замещавшего (занимавшего) одну из должностей, указанных в<text:s/></text:span><text:a xlink:href="#P32" office:target-frame-name="_top" xlink:show="replace"><text:span text:style-name="T554">пункте 1 части 1 статьи 2</text:span></text:a><text:span text:style-name="T555"><text:s/>настоящего Федеральног</text:span><text:span text:style-name="T556">о закона, а также за расходами его супруги (супруга) и несовершеннолетних детей вправе:</text:span></text:p>
      <text:p text:style-name="P557">1) проводить по своей инициативе беседу с данным лицом;</text:p>
      <text:p text:style-name="P558">2) изучать поступившие от данного лица дополнительные материалы;</text:p>
      <text:p text:style-name="P559">3) получать от данного лица пояснения по<text:s/>представленным им сведениям и материалам;</text:p>
      <text:p text:style-name="P560"><text:bookmark-start text:name="P179"/><text:bookmark-end text:name="P179"/>4) направлять запросы в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text:s/><text:line-break/>а также об источниках получения расходуемых средств;</text:p>
      <text:p text:style-name="P561">5) наводить справки у физических лиц и получать от них с их согласия информацию.</text:p>
      <text:p text:style-name="P562">5.1. Генеральный прокурор Российской Федерации, заместители Генерального прокурора Российской Федерации, прокуроры субъектов Российской Федерации, военные и другие<text:s/>специализированные прокуроры, приравненные к прокурорам субъектов Российской Федерации, при осуществлении контроля за расходами лица, замещающего (занимающего) или замещавшего (занимавшего) одну из должностей, указанных в пункте 1 части 1 статьи 2 настоящего Федерального закона, расходами его супруги (супруга) и несовершеннолетних детей вправе направлять запросы<text:s/><text:line-break/>в кредитные организации об имеющейся у них информации о доходах, расходах, об имуществе<text:s/><text:line-break/>и обязательствах имущественного характера данного лица, его супруги (супруга)<text:s/><text:line-break/>и несовершеннолетних детей, а также об источниках получения расходуемых средств.</text:p>
      <text:p text:style-name="P563"><text:span text:style-name="T564">6. Руководители органов и организаций, получившие запрос, предусмотренный<text:s/></text:span><text:a xlink:href="#P179" office:target-frame-name="_top" xlink:show="replace"><text:span text:style-name="T565">пунктом 4 части 5</text:span></text:a><text:span text:style-name="T566"><text:s/>настоящей статьи, обязаны организовать</text:span><text:span text:style-name="T567"><text:s/>его исполнение в соответствии с федеральными законами и иными нормативными правовыми актами Российской Федерации и предоставить<text:s/></text:span><text:span text:style-name="T568"><text:line-break/></text:span><text:span text:style-name="T569">в установленном порядке запрашиваемую информацию.</text:span></text:p>
      <text:p text:style-name="P570"><text:span text:style-name="T571">7. Генеральный прокурор Российской Федерации или подчиненные ему прокуроры п</text:span><text:span text:style-name="T572">осле завершения контроля за расходами лица, замещающего (занимающего) или замещавшего (занимавшего) одну из должностей, указанных в<text:s/></text:span><text:a xlink:href="#P32" office:target-frame-name="_top" xlink:show="replace"><text:span text:style-name="T573">пункте 1 части 1 статьи 2</text:span></text:a><text:span text:style-name="T574"><text:s/>настоящего Федерального закона, а также за расходами его супруги (супруга) и</text:span><text:span text:style-name="T575"><text:s/>несовершеннолетних детей информируют</text:span><text:span text:style-name="T576"><text:line-break/></text:span><text:span text:style-name="T577">о результатах такого контроля Президента Российской Федерации, Председателя Правительства Российской Федерации, должностное лицо, определяемое Президентом Российской Федерации, или лицо, направившее в органы прокуратур</text:span><text:span text:style-name="T578">ы Российской Федерации материалы в соответствии<text:s/></text:span><text:span text:style-name="T579"><text:line-break/></text:span><text:span text:style-name="T580">с<text:s/></text:span><text:a xlink:href="#P213" office:target-frame-name="_top" xlink:show="replace"><text:span text:style-name="T581">частью 6 статьи 16</text:span></text:a><text:span text:style-name="T582"><text:s/>настоящего Федерального закона.</text:span></text:p>
      <text:p text:style-name="P583"/>
      <text:p text:style-name="P584">Статья 13</text:p>
      <text:p text:style-name="P585"><text:span text:style-name="T586">1. Доклад о результатах осуществления контроля за расходами лица, замещающего (занимающего) одну из должностей, указанны</text:span><text:span text:style-name="T587">х в<text:s/></text:span><text:a xlink:href="#P32" office:target-frame-name="_top" xlink:show="replace"><text:span text:style-name="T588">пункте 1 части 1 статьи 2</text:span></text:a><text:span text:style-name="T589"><text:s/>настоящего Федерального закона, а также за расходами его супруги (супруга) и несовершеннолетних детей представляется органом, подразделением или должностным лицом, ответственными за профилактику<text:s/></text:span><text:span text:style-name="T590">коррупционных и иных правонарушений, лицу, принявшему решение об осуществлении контроля за расходами.</text:span></text:p>
      <text:p text:style-name="P591"><text:span text:style-name="T592">2. Лицо, принявшее решение об осуществлении контроля за расходами лица, замещающего (занимающего) одну из должностей, указанных в<text:s/></text:span><text:a xlink:href="#P32" office:target-frame-name="_top" xlink:show="replace"><text:span text:style-name="T593">пу</text:span><text:span text:style-name="T594">нкте 1 части 1 статьи 2</text:span></text:a><text:span text:style-name="T595"><text:s/>настоящего Федерального закона, а также за расходами его супруги (супруга) и несовершеннолетних детей, может предложить соответствующей комиссии по соблюдению требований к служебному поведению и урегулированию конфликта интересов ра</text:span><text:span text:style-name="T596">ссмотреть результаты, полученные в ходе осуществления контроля за расходами, на ее заседании.</text:span></text:p>
      <text:soft-page-break/>
      <text:p text:style-name="P597"><text:span text:style-name="T598">3. Лицо, принявшее решение об осуществлении контроля за расходами лица, замещающего (занимающего) одну из должностей, указанных в<text:s/></text:span><text:a xlink:href="#P32" office:target-frame-name="_top" xlink:show="replace"><text:span text:style-name="T599">пункте 1 ч</text:span><text:span text:style-name="T600">асти 1 статьи 2</text:span></text:a><text:span text:style-name="T601"><text:s/>настоящего Федерального закона, а также за расходами его супруги (супруга) и несовершеннолетних детей:</text:span></text:p>
      <text:p text:style-name="P602">1) информирует в установленном порядке о результатах осуществления контроля за расходами соответственно Президента Российской Федерации,<text:s/>Председателя Правительства Российской Федерации, руководителя федерального государственного органа, высшее должностное лицо субъекта Российской Федерации (руководителя высшего исполнительного органа государственной власти субъекта Российской Федерации), руководителей других государственных органов, Председателя Банка России, руководителя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text:p>
      <text:p text:style-name="P603">2) вносит в случае необходимости предложения о применении к такому лицу мер юридической ответственности и (или) о направлении материалов, полученных в результате осуществления контроля за расходами, в органы прокуратуры и (или) иные государственные органы в соответствии с их компетенцией.</text:p>
      <text:p text:style-name="P604"><text:span text:style-name="T605">4. Президент Российской Федерации, Председатель</text:span><text:span text:style-name="T606"><text:s/>Правительства Российской Федерации, руководитель федерального государственного орган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руководитель д</text:span><text:span text:style-name="T607">ругого государственного органа, Председатель Банка России, руководитель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text:span><text:span text:style-name="T608">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 при принятии решения о применении к лицу, замещающему (занимающему) одну из должностей, указа</text:span><text:span text:style-name="T609">нных в<text:s/></text:span><text:a xlink:href="#P32" office:target-frame-name="_top" xlink:show="replace"><text:span text:style-name="T610">пункте 1 части 1 статьи 2</text:span></text:a><text:span text:style-name="T611"><text:s/>настоящего Федерального закона, мер юридической ответственности вправе учесть в пределах своей компетенции рекомендации соответствующей комиссии по соблюдению требований к служебному поведению и урегул</text:span><text:span text:style-name="T612">ированию конфликта интересов.</text:span></text:p>
      <text:p text:style-name="P613"/>
      <text:p text:style-name="P614">Статья 14</text:p>
      <text:p text:style-name="P615"><text:span text:style-name="T616">1. Лицо, замещающее (занимающее) одну из должностей, указанных в<text:s/></text:span><text:a xlink:href="#P32" office:target-frame-name="_top" xlink:show="replace"><text:span text:style-name="T617">пункте 1 части 1 статьи 2</text:span></text:a><text:span text:style-name="T618"><text:s/>настоящего Федерального закона, должно быть проинформировано с соблюдением законодательства Российской</text:span><text:span text:style-name="T619"><text:s/>Федерации о государственной тайне о результатах контроля за его расходами, а также за расходами его супруги (супруга) и несовершеннолетних детей.</text:span></text:p>
      <text:p text:style-name="P620"><text:span text:style-name="T621">2. Информация о результатах контроля за расходами лица, замещавшего (занимавшего) одну из должностей, указанн</text:span><text:span text:style-name="T622">ых в<text:s/></text:span><text:a xlink:href="#P32" office:target-frame-name="_top" xlink:show="replace"><text:span text:style-name="T623">пункте 1 части 1 статьи 2</text:span></text:a><text:span text:style-name="T624"><text:s/>настоящего Федерального закона, а также за расходами его супруги (супруга) и несовершеннолетних детей направляется данному лицу по его последнему известному месту жительства в Российской Федерации.</text:span></text:p>
      <text:p text:style-name="P625"/>
      <text:p text:style-name="P626">Статья 15</text:p>
      <text:p text:style-name="P627"><text:span text:style-name="T628">Орган, подразделение или должностное лицо, ответственные за профилактику коррупционных и иных правонарушений, направляет информацию о результатах, полученных в ходе осуществления контроля за расходами лица, замещающего (занимающего) одну из должносте</text:span><text:span text:style-name="T629">й, указанных в<text:s/></text:span><text:a xlink:href="#P32" office:target-frame-name="_top" xlink:show="replace"><text:span text:style-name="T630">пункте 1 части 1 статьи 2</text:span></text:a><text:span text:style-name="T631"><text:s/>настоящего Федерального закона, а также за расходами его супруги (супруга)<text:s/></text:span><text:span text:style-name="T632"><text:line-break/></text:span><text:span text:style-name="T633">и несовершеннолетних детей, с письменного согласия лица, принявшего решение об осуществлении контроля за расходами, в</text:span><text:span text:style-name="T634"><text:s/>органы и организации (их должностным лицам), политическим партиям<text:s/></text:span><text:span text:style-name="T635"><text:line-break/></text:span><text:span text:style-name="T636">и общественным объединениям, в Общественную палату Российской Федерации и средства массовой информации, которые предоставили информацию, явившуюся основанием для осуществления контроля за<text:s/></text:span><text:span text:style-name="T637">расходами, с соблюдением законодательства Российской Федерации<text:s/></text:span><text:span text:style-name="T638"><text:line-break/></text:span><text:span text:style-name="T639">о государственной тайне и о защите персональных данных и одновременно уведомляет об этом лицо, замещающее (занимающее) одну из должностей, указанных в<text:s/></text:span><text:a xlink:href="#P32" office:target-frame-name="_top" xlink:show="replace"><text:span text:style-name="T640">пункте 1 части 1 ст</text:span><text:span text:style-name="T641">атьи 2</text:span></text:a><text:span text:style-name="T642"><text:s/>настоящего Федерального закона.</text:span></text:p>
      <text:p text:style-name="P643"/>
      <text:p text:style-name="P644">Статья 16</text:p>
      <text:p text:style-name="P645"><text:bookmark-start text:name="P205"/><text:bookmark-end text:name="P205"/><text:span text:style-name="T646">1. Невыполнение лицом, замещающим (занимающим) одну из должностей, указанных<text:s/></text:span><text:span text:style-name="T647"><text:line-break/></text:span><text:span text:style-name="T648">в<text:s/></text:span><text:a xlink:href="#P32" office:target-frame-name="_top" xlink:show="replace"><text:span text:style-name="T649">пункте 1 части 1 статьи 2</text:span></text:a><text:span text:style-name="T650"><text:s/>настоящего Федерального закона, обязанностей, предусмотренных<text:s/></text:span><text:a xlink:href="#P64" office:target-frame-name="_top" xlink:show="replace"><text:span text:style-name="T651">частью 1 статьи 3</text:span></text:a><text:span text:style-name="T652"><text:s/>и<text:s/></text:span><text:a xlink:href="#P133" office:target-frame-name="_top" xlink:show="replace"><text:span text:style-name="T653">частью 1 статьи 9</text:span></text:a><text:span text:style-name="T654"><text:s/>настоящего Федерального закона, является правонарушением.</text:span></text:p>
      <text:p text:style-name="P655"><text:span text:style-name="T656">2. Лицо, совершившее правонарушение, предусмотренное<text:s/></text:span><text:a xlink:href="#P205" office:target-frame-name="_top" xlink:show="replace"><text:span text:style-name="T657">частью 1</text:span></text:a><text:span text:style-name="T658"><text:s/>настоящей статьи,<text:s/></text:span><text:soft-page-break/><text:span text:style-name="T659">подлежит в установленном<text:s/></text:span><text:span text:style-name="T660">порядке освобождению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ю с государственной или муниципальной службы, из Банка Росс</text:span><text:span text:style-name="T661">ии, с работы в государственной корпорац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или о</text:span><text:span text:style-name="T662">рганизации, создаваемой для выполнения задач, поставленных перед федеральными государственными органами. Совершение правонарушения, предусмотренного<text:s/></text:span><text:a xlink:href="#P205" office:target-frame-name="_top" xlink:show="replace"><text:span text:style-name="T663">частью 1</text:span></text:a><text:span text:style-name="T664"><text:s/>настоящей статьи, атаманом всероссийского казачьего общества или войскового</text:span><text:span text:style-name="T665"><text:s/>казачьего общества, внесенных в государственный реестр казачьих обществ в Российской Федерации, влечет за собой досрочное прекращение его полномочий в установленном порядке.</text:span></text:p>
      <text:p text:style-name="P666"><text:bookmark-start text:name="P208"/><text:bookmark-end text:name="P208"/><text:span text:style-name="T667">3. В случае, если в ходе осуществления контроля за расходами лица, замещающего (з</text:span><text:span text:style-name="T668">анимающего) одну из должностей, указанных в<text:s/></text:span><text:a xlink:href="#P32" office:target-frame-name="_top" xlink:show="replace"><text:span text:style-name="T669">пункте 1 части 1 статьи 2</text:span></text:a><text:span text:style-name="T670"><text:s/>настоящего Федерального закона, а также за расходами его супруги (супруга) и несовершеннолетних детей выявлены обстоятельства, свидетельствующие о несоответствии ра</text:span><text:span text:style-name="T671">сходов данного лица, а также расходов его супруги (супруга) и несовершеннолетних детей их общему доходу, материалы, полученные в результате осуществления контроля за расходами, в трехдневный срок после его завершения направляются лицом, принявшим решение о</text:span><text:span text:style-name="T672">б осуществлении контроля за расходами,<text:s/></text:span><text:span text:style-name="T673"><text:line-break/></text:span><text:span text:style-name="T674">в органы прокуратуры Российской Федерации.</text:span></text:p>
      <text:p text:style-name="P675"><text:span text:style-name="T676">4. В случае, если в ходе осуществления контроля за расходами лица, замещающего (занимающего) или замещавшего (занимавшего) одну из должностей, указанных в<text:s/></text:span><text:a xlink:href="#P32" office:target-frame-name="_top" xlink:show="replace"><text:span text:style-name="T677">пункте 1 части 1 статьи 2</text:span></text:a><text:span text:style-name="T678"><text:s/>настоящего Федерального закона, а также за расходами его супруги (супруга)<text:s/></text:span><text:span text:style-name="T679"><text:line-break/></text:span><text:span text:style-name="T680">и несовершеннолетних детей выявлены признаки преступления, административного или иного правонарушения, материалы, полученные в результ</text:span><text:span text:style-name="T681">ате осуществления контроля за расходами,<text:s/></text:span><text:span text:style-name="T682"><text:line-break/></text:span><text:span text:style-name="T683">в трехдневный срок после его завершения направляются лицом, принявшим решение об осуществлении контроля за расходами, в государственные органы в соответствии с их компетенцией.</text:span></text:p>
      <text:p text:style-name="P684"><text:span text:style-name="T685">5. В случае, если в ходе осуществлени</text:span><text:span text:style-name="T686">я контроля за расходами лица, замещающего (занимающего) одну из должностей, указанных в<text:s/></text:span><text:a xlink:href="#P32" office:target-frame-name="_top" xlink:show="replace"><text:span text:style-name="T687">пункте 1 части 1 статьи 2</text:span></text:a><text:span text:style-name="T688"><text:s/>настоящего Федерального закона, а также за расходами его супруги (супруга) и несовершеннолетних детей данное лицо было о</text:span><text:span text:style-name="T689">свобождено от государственной должности Российской Федерации, должности члена Совета директоров Банка России, государственной должности субъекта Российской Федерации, муниципальной должности, должности атамана всероссийского казачьего общества или войсково</text:span><text:span text:style-name="T690">го казачьего общества, внесенных в государственный реестр казачьих обществ<text:s/></text:span><text:span text:style-name="T691"><text:line-break/></text:span><text:span text:style-name="T692">в Российской Федерации, либо уволено с федеральной государственной службы, государственной гражданской службы субъекта Российской Федерации, муниципальной службы, из Банка России,<text:s/></text:span><text:span text:style-name="T693">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ого закона, или организации, со</text:span><text:span text:style-name="T694">зданной для выполнения задач, поставленных перед федеральными государственными органами, орган, подразделение или должностное лицо, ответственные за профилактику коррупционных и иных правонарушений, представляет доклад о невозможности завершить такой контр</text:span><text:span text:style-name="T695">оль в связи с освобождением данного лица от замещаемой (занимаемой) должности или его увольнением лицу, принявшему решение об осуществлении контроля за расходами.</text:span></text:p>
      <text:p text:style-name="P696"><text:bookmark-start text:name="P213"/><text:bookmark-end text:name="P213"/><text:span text:style-name="T697">6. Материалы, полученные в ходе осуществления контроля за расходами лица, замещающего (занима</text:span><text:span text:style-name="T698">ющего) одну из должностей, указанных в<text:s/></text:span><text:a xlink:href="#P32" office:target-frame-name="_top" xlink:show="replace"><text:span text:style-name="T699">пункте 1 части 1 статьи 2</text:span></text:a><text:span text:style-name="T700"><text:s/>настоящего Федерального закона, а также за расходами его супруги (супруга) и несовершеннолетних детей,<text:s/></text:span><text:span text:style-name="T701"><text:line-break/></text:span><text:span text:style-name="T702">в том числе доклад о невозможности завершить такой контроль в свя</text:span><text:span text:style-name="T703">зи с освобождением данного лица от замещаемой (занимаемой) должности или его увольнением, в тридцатидневный срок после его освобождения от должности или увольнения направляются лицом, принявшим решение об осуществлении этого контроля, в органы прокуратуры<text:s/></text:span><text:span text:style-name="T704">Российской Федерации.</text:span></text:p>
      <text:p text:style-name="P705"/>
      <text:p text:style-name="P706">Статья 17</text:p>
      <text:p text:style-name="P707"><text:bookmark-start text:name="P221"/><text:bookmark-end text:name="P221"/><text:span text:style-name="T708">1. Генеральный прокурор Российской Федерации или подчиненные ему прокуроры в течение четырех месяцев со дня получения материалов, предусмотренных<text:s/></text:span><text:a xlink:href="#P208" office:target-frame-name="_top" xlink:show="replace"><text:span text:style-name="T709">частью 3 статьи 16</text:span></text:a><text:span text:style-name="T710"><text:s/>настоящего Федерального закона, рас</text:span><text:span text:style-name="T711">сматривают их в пределах своей компетенции, установленной Федеральным<text:s/></text:span><text:a xlink:href="consultantplus://offline/ref=15925C5A9F7C0B8883AAE9D40C94892CE792EF8E87B320DB09F200DBCD533D9297BBBEEF6B535C0FC92D7E5713i2l3K" office:target-frame-name="_top" xlink:show="replace"><text:span text:style-name="T712">законом</text:span></text:a><text:span text:style-name="T713"><text:s/>«О прокуратуре Российской Федерации»</text:span><text:span text:style-name="T714">, после чего в порядке, предусмотренном законодательством о гражданском судопроизводстве, обращаются в суд<text:s/></text:span><text:span text:style-name="T715"><text:line-break/></text:span><text:span text:style-name="T716">с заявлением об обращении в доход Российской Федерации земельных участков, других объектов недвижимости, транспортных средств, ценных бумаг (долей у</text:span><text:span text:style-name="T717">частия, паев в уставных (складочных)<text:s/></text:span><text:soft-page-break/><text:span text:style-name="T718">капиталах организаций), цифровых финансовых активов, цифровой валюты, в отношении которых лицом, замещающим (занимающим) одну из должностей, указанных в<text:s/></text:span><text:a xlink:href="#P32" office:target-frame-name="_top" xlink:show="replace"><text:span text:style-name="T719">пункте 1 части 1 статьи 2</text:span></text:a><text:span text:style-name="T720"><text:s/>настоящего Федерал</text:span><text:span text:style-name="T721">ьного закона, не представлено сведений, подтверждающих их приобретение на законные доходы, или об обращении в доход Российской Федерации денежной суммы, эквивалентной стоимости такого имущества, если его обращение в доход Российской Федерации невозможно.</text:span></text:p>
      <text:p text:style-name="P722"><text:bookmark-start text:name="P223"/><text:bookmark-end text:name="P223"/><text:span text:style-name="T723">2</text:span><text:span text:style-name="T724">. При выявлении в ходе осуществления контроля за расходами лица, замещающего (занимающего) или замещавшего (занимавшего) одну из должностей, указанных в<text:s/></text:span><text:a xlink:href="#P32" office:target-frame-name="_top" xlink:show="replace"><text:span text:style-name="T725">пункте 1 части 1 статьи 2</text:span></text:a><text:span text:style-name="T726"><text:s/>настоящего Федерального закона, а также за расходами ег</text:span><text:span text:style-name="T727">о супруги (супруга)<text:s/></text:span><text:span text:style-name="T728"><text:line-break/></text:span><text:span text:style-name="T729">и несовершеннолетних детей обстоятельств, свидетельствующих о несоответствии расходов данного лица, его супруги (супруга) и несовершеннолетних детей их общему доходу, Генеральный прокурор Российской Федерации или подчиненные ему прокур</text:span><text:span text:style-name="T730">оры в порядке, установленном законодательством о гражданском судопроизводстве, обращаютс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text:span><text:span text:style-name="T731"><text:s/>в уставных (складочных) капиталах организаций), цифровых финансовых активов, цифровой валюты, в отношении которых данным лицом не представлено сведений, подтверждающих их приобретение на законные доходы, или об обращении в доход Российской Федерации денеж</text:span><text:span text:style-name="T732">ной суммы, эквивалентной стоимости такого имущества, если его обращение в доход Российской Федерации невозможно.</text:span></text:p>
      <text:p text:style-name="P733"><text:span text:style-name="T734">3. В случае, если при обращении Генерального прокурора Российской Федерации или подчиненных ему прокуроров в соответствии с<text:s/></text:span><text:a xlink:href="#P221" office:target-frame-name="_top" xlink:show="replace"><text:span text:style-name="T735">частями 1</text:span></text:a><text:span text:style-name="T736"><text:s/>и<text:s/></text:span><text:a xlink:href="#P223" office:target-frame-name="_top" xlink:show="replace"><text:span text:style-name="T737">2</text:span></text:a><text:span text:style-name="T738"><text:s/>настоящей статьи в суд доля доходов, законность которых не доказана, оказывается незначительной с учетом обстоятельств дела, обращению в доход Российской Федерации подлежит только часть имущества, в отношении которо</text:span><text:span text:style-name="T739">го лицом, замещающим (занимающим) или замещавшим (занимавшим) одну из должностей, указанных в<text:s/></text:span><text:a xlink:href="#P32" office:target-frame-name="_top" xlink:show="replace"><text:span text:style-name="T740">пункте 1 части 1 статьи 2</text:span></text:a><text:span text:style-name="T741"><text:s/>настоящего Федерального закона, не представлено сведений, подтверждающих его приобретение на законные доходы, или<text:s/></text:span><text:span text:style-name="T742">денежная сумма, эквивалентная стоимости этой части имущества.</text:span></text:p>
      <text:p text:style-name="P743"><text:span text:style-name="T744">4. Информацию о результатах обращени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text:span><text:span text:style-name="T745">стия, паев в уставных (складочных) капиталах организаций), цифровых финансовых активов, цифровой валюты, в отношении которых лицом, замещающим (занимающим) или замещавшим (занимавшим) одну из должностей, указанных в<text:s/></text:span><text:a xlink:href="#P32" office:target-frame-name="_top" xlink:show="replace"><text:span text:style-name="T746">пункте 1 части 1 с</text:span><text:span text:style-name="T747">татьи 2</text:span></text:a><text:span text:style-name="T748"><text:s/>настоящего Федерального закона, не представлено сведений, подтверждающих их приобретение на законные доходы, Генеральный прокурор Российской Федерации или подчиненные ему прокуроры в порядке, установленном Генеральным прокурором Российской Федераци</text:span><text:span text:style-name="T749">и, направляют<text:s/></text:span><text:span text:style-name="T750"><text:line-break/></text:span><text:span text:style-name="T751">в государственный орган, орган местного самоуправления или организацию, где данное лицо замещает (занимает) или замещало (занимало) такую должность.</text:span></text:p>
      <text:p text:style-name="P752"/>
      <text:p text:style-name="P753">Статья 18</text:p>
      <text:p text:style-name="P754">1. Настоящий Федеральный закон вступает в силу с 1 января 2013 года.</text:p>
      <text:p text:style-name="P755"><text:span text:style-name="T756">2. Обязаннос</text:span><text:span text:style-name="T757">ть, предусмотренная<text:s/></text:span><text:a xlink:href="#P64" office:target-frame-name="_top" xlink:show="replace"><text:span text:style-name="T758">частью 1 статьи 3</text:span></text:a><text:span text:style-name="T759"><text:s/>настоящего Федерального закона, возникает в отношении сделок, совершенных с 1 января 2012 год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1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Захарова Наталья Николаевна</meta:initial-creator>
    <dc:creator>Захарова Наталья Николаевна</dc:creator>
    <meta:creation-date>2023-06-23T04:33:00Z</meta:creation-date>
    <dc:date>2023-06-23T04:37:00Z</dc:date>
    <meta:template xlink:href="Normal" xlink:type="simple"/>
    <meta:editing-cycles>6</meta:editing-cycles>
    <meta:editing-duration>PT300S</meta:editing-duration>
    <meta:document-statistic meta:page-count="12" meta:paragraph-count="114" meta:word-count="8558" meta:character-count="57230" meta:row-count="406" meta:non-whitespace-character-count="48786"/>
  </office:meta>
</office:document-meta>
</file>